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sbesluit onbezoldigd 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Veendam gelet op artikel 231 van de gemeentewet en artikel 1:2 van de CAR-UWO besluit:</text:p>
            <text:p text:style-name="al"/>
            <text:p text:style-name="al">I. Alle eerder genomen mandateringsbesluiten als onbezoldigd ambtenaar in te trekken.</text:p>
            <text:p text:style-name="al">II. Met ingang van: 1 september 2018 de personen in dienst van MANDAAT BV (handelend onder de naam Cannock Chase Public)genoemd in bijlage 1 behorende bij dit besluit aan te stellen als onbezoldigd ambtenaar in de functie van belastingdeurwaarder bedoeld in artikel 231, </text:p>
            <text:p text:style-name="al">lid 2, letter E van de gemeentewet.</text:p>
            <text:p text:style-name="al"/>
            <text:p text:style-name="al">Dit besluit is van toepassing op hieronder genoemde werknemers in dienst van MANDAAT BV (handelend onder de naam Cannock Chase Public) die namens de gemeente invorderingswerkzaamheden verrichten;</text:p>
            <text:p text:style-name="al"/>
            <text:p text:style-name="al">• Hendrik Willem Auener</text:p>
            <text:p text:style-name="al">• Paul den Boer</text:p>
            <text:p text:style-name="al">• Frederik Hendrik Boerman</text:p>
            <text:p text:style-name="al">• Paul Gerardus Wilhelmus Bosz</text:p>
            <text:p text:style-name="al">• Ricardo Bravo Garcia</text:p>
            <text:p text:style-name="al">• Remco Peter Brouwer</text:p>
            <text:p text:style-name="al">• Devlin Orville Buitenman</text:p>
            <text:p text:style-name="al">• Wilhelm Gerrit Dalenoord</text:p>
            <text:p text:style-name="al">• Johannes Wilhelmus Anthonius Dam</text:p>
            <text:p text:style-name="al">• Gerardus Everinus Hendrik Demeijer</text:p>
            <text:p text:style-name="al">• Petrus Johannes Diederik</text:p>
            <text:p text:style-name="al">• Theodorus Adrianus Leonardus Catharina van Eert</text:p>
            <text:p text:style-name="al">• Marcel Cornelis Maria Elands</text:p>
            <text:p text:style-name="al">• Johannes Maria Elling</text:p>
            <text:p text:style-name="al">• Folkert Winrik Elsinga</text:p>
            <text:p text:style-name="al">• Johannes Gerritsen</text:p>
            <text:p text:style-name="al">• Rene van de Graaf</text:p>
            <text:p text:style-name="al">• Ronald Hagenaars</text:p>
            <text:p text:style-name="al">• Niek Heersink</text:p>
            <text:p text:style-name="al">• Jan Heida</text:p>
            <text:p text:style-name="al">• Edwin Leonardus Theodorus Johannes Heyes</text:p>
            <text:p text:style-name="al">• Eduard Hinsen</text:p>
            <text:p text:style-name="al">• Gijsbertus Johannes van Gorkum</text:p>
            <text:p text:style-name="al">• Charles Jacobs</text:p>
            <text:p text:style-name="al">• Gerrit Klop</text:p>
            <text:p text:style-name="al">• Hans Kopmels</text:p>
            <text:p text:style-name="al">• Jack van Leeuwen</text:p>
            <text:p text:style-name="al">• Antonius Hendrikus Hermanus Leferink</text:p>
            <text:p text:style-name="al">• Henricus Cornelis Wilhelmus Ligtenberg</text:p>
            <text:p text:style-name="al">• Dennis Lourens</text:p>
            <text:p text:style-name="al">• Ronald Maaskant</text:p>
            <text:p text:style-name="al">• Yolanda Mulder</text:p>
            <text:p text:style-name="al">• Martijn Arjan Oostendorp</text:p>
            <text:p text:style-name="al">• Ronald Rene Roelofsen</text:p>
            <text:p text:style-name="al">• Edwin Cornelis Fransiscus Johannes Speekenbrink</text:p>
            <text:p text:style-name="al">• Pieter Clemens van der Spek</text:p>
            <text:p text:style-name="al">• Teunis Martinus Stam</text:p>
            <text:p text:style-name="al">• Alex Teerling</text:p>
            <text:p text:style-name="al">• Cornelis Jacobus Tramper</text:p>
            <text:p text:style-name="al">• Jason van Veen</text:p>
            <text:p text:style-name="al">• Roy Verlaek</text:p>
            <text:p text:style-name="al">• Cornelis de Visser</text:p>
            <text:p text:style-name="al">• Alex Wijdekop</text:p>
            <text:p text:style-name="al">• Rudmer Arjen Zondervan</text:p>
            <text:p text:style-name="al">• Jordi Leferink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omicilie kiezende op het gemeentehuis, gevestigd te Raadhuisplein 5, 9641 AW te Veendam</text:span></text:p>
            <text:p><text:span text:style-name="functie">Veendam, 7 september 2018</text:span></text:p>
            <text:p><text:span text:style-name="functie"/></text:p>
            <text:p><text:span text:style-name="functie">De Burgemeester De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139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teringsbesluit onbezoldigd 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97</meta:user-defined>
    <meta:user-defined meta:name="OVERHEIDop.GmbID/DC.identifier">gmb-2018-231397</meta:user-defined>
    <meta:user-defined meta:name="OVERHEID.TaxonomieBeleidsagenda/OVERHEID.category">Bestuur | Organisatie en beleid</meta:user-defined>
    <meta:user-defined meta:name="OVERHEID.Gemeente/DC.spatial">Veendam</meta:user-defined>
    <meta:user-defined meta:name="DC.source">Onbekend;</meta:user-defined>
    <meta:user-defined meta:name="DCTERMS.alternative">Mandateringsbesluit onbezoldigd ambtenaar belastingdeurwaar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dam</meta:user-defined>
    <dc:language>nl</dc:language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xs:date/OVERHEIDop.startdatum">2018-11-01</meta:user-defined>
    <meta:user-defined meta:name="OVERHEIDgvop.Informatietype/DC.type">Overige besluiten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op.betreftRegeling">CVDR613641_1</meta:user-defined>
    <meta:user-defined meta:name="OVERHEID.EPSG28992/DC.spatial">254331 569428</meta:user-defined>
    <meta:user-defined meta:name="OVERHEIDop.versieInformatie"/>
  </office:meta>
</office:document-meta>
</file>