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ER-beoordeling, Schoonhorsterweg 11 in Barneveld, melding vorm-vrije 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MER05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1396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396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396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MER-beoordeling, Schoonhorsterweg 11 in Barneveld, melding vorm-vrije 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1396</meta:user-defined>
    <meta:user-defined meta:name="OVERHEIDop.GmbID/DC.identifier">gmb-2018-2313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TJ 11</meta:user-defined>
    <meta:user-defined meta:name="OVERHEIDop.woonplaats">Barneveld</meta:user-defined>
    <meta:user-defined meta:name="OVERHEIDop.straatnaam">Schoonhorst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6022 460013</meta:user-defined>
    <meta:user-defined meta:name="OVERHEIDop.versieInformatie"/>
  </office:meta>
</office:document-meta>
</file>