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en van een berging en het uitbreiden van de keuken, Reinoud van Gelderstraat 1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Reinoud van Gelderstraat 18</text:span>, voor het aanbouwen van een berging en het uitbreiden van de keuken, datum ontvangst 23 oktober 2018.</text:p>
            <text:p text:style-name="common-al"/>
            <text:p text:style-name="common-al">Echt-Susteren, 1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139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9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9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en van een berging en het uitbreiden van de keuken, Reinoud van Gelderstraat 1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95</meta:user-defined>
    <meta:user-defined meta:name="OVERHEIDop.GmbID/DC.identifier">gmb-2018-231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EB 18</meta:user-defined>
    <meta:user-defined meta:name="OVERHEIDop.woonplaats">Susteren</meta:user-defined>
    <meta:user-defined meta:name="OVERHEIDop.straatnaam">Reinoud van Geld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42 341684</meta:user-defined>
    <meta:user-defined meta:name="OVERHEIDop.versieInformatie"/>
  </office:meta>
</office:document-meta>
</file>