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mskuilen 39 en 41 in Westerhoven, handelen in strijd met regels ruimtelijke ordening (strijd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53</text:p>
            <text:p text:style-name="common-al">Datum ontvangst: 26 oktober 2018</text:p>
            <text:p text:style-name="common-al">Omschrijving: Leemskuilen 39 en 41 in Westerhoven, handelen in strijd met regels ruimtelijke ordening (strijdig gebrui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139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9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9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eemskuilen 39 en 41 in Westerhoven, handelen in strijd met regels ruimtelijke ordening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94</meta:user-defined>
    <meta:user-defined meta:name="OVERHEIDop.GmbID/DC.identifier">gmb-2018-23139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L 3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404.9 372132.68</meta:user-defined>
    <meta:user-defined meta:name="OVERHEID.EPSG28992/DC.spatial">156377.04 372118.75</meta:user-defined>
    <meta:user-defined meta:name="OVERHEIDop.versieInformatie"/>
  </office:meta>
</office:document-meta>
</file>