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ussen Cornelis de Wittstraat 32-38 en Koningin Wilhelminastraat 53-5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0044</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Populus nigra 'Italica' (I</text:p>
            <text:p text:style-name="common-al">
            <text:span text:style-name="nadrukvet">Locatie: tussen Cornelis de Wittstraat 32-38 en Koningin Wilhelminastraat 53-55 Dordrecht</text:span>
          </text:p>
            <text:p text:style-name="common-al">Datum besluit: 29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139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9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9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tussen Cornelis de Wittstraat 32-38 en Koningin Wilhelminastraat 53-55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392</meta:user-defined>
    <meta:user-defined meta:name="OVERHEIDop.GmbID/DC.identifier">gmb-2018-231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GD 8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94.21 424941.04</meta:user-defined>
    <meta:user-defined meta:name="OVERHEIDop.versieInformatie"/>
  </office:meta>
</office:document-meta>
</file>