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eulsepad 4 in Westerhoven, (her)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942</text:p>
            <text:p text:style-name="common-al">Omschrijving: Keulsepad 4 in Westerhoven, (her)bouwen van een recreatiewoning</text:p>
            <text:p text:style-name="common-al">Dit besluit ligt vanaf 30 okto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0 okto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1390</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90</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390</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Keulsepad 4 in Westerhoven, (her)bouwen van een recreatie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390</meta:user-defined>
    <meta:user-defined meta:name="OVERHEIDop.GmbID/DC.identifier">gmb-2018-2313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BS 4</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4740 370993</meta:user-defined>
    <meta:user-defined meta:name="OVERHEIDop.versieInformatie"/>
  </office:meta>
</office:document-meta>
</file>