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103 - bouw winkel en 2 appartementen en Reghthuysplein 21-22 te Nieuwkoop – bouw winkel en 4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met toepassing van:</text:p>
            <text:p text:style-name="common-al">artikel 2.12, lid 1, sub a, onder 3° van de Wabo (Wet algemene bepalingen omgevingsrecht) voor: </text:p>
            <text:p text:style-name="common-al">het nieuw bouwen van een winkel en twee appartementen verdeeld over drie bouwlagen op het adres Dorpsstraat 103 te Nieuwkoop en het nieuw bouwen van een winkel en vier appartementen verdeeld over drie bouwlagen op het adres Reghthuysplein 21-22 te Nieuwkoop (registratienummer W-2017-0253). De afwijking van het bestemmingsplan was noodzakelijk vanwege diverse strijdigheden. Deze strijdigheden kunt u raadplegen/lezen in de beschikking.</text:p>
            <text:p text:style-name="common-al">
            <text:span text:style-name="nadrukvet">Ter inzage </text:span>
          </text:p>
            <text:p text:style-name="common-al">De op het plan betrekking hebbende stukken liggen met ingang van donderdag 1 november 2018 gedurende zes weken voor een ieder ter inzage in het Klant Contact Centrum van de gemeente Nieuwkoop (voor openingstijden en adresgegevens zie www.nieuwkoop.nl). De beschikking is te bekijken op de gemeentelijke website www.overheid.nl. </text:p>
            <text:p text:style-name="common-al">
            <text:span text:style-name="nadrukvet">Rechtsmiddelen</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text:p>
            <text:p text:style-name="common-al">Voor het indienen van een verzoek om voorlopige voorziening en/of het instellen van beroep bent u griffierecht verschuldigd. Meer informatie kunt u vinden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138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8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8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rpsstraat 103 - bouw winkel en 2 appartementen en Reghthuysplein 21-22 te Nieuwkoop – bouw winkel en 4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86</meta:user-defined>
    <meta:user-defined meta:name="OVERHEIDop.GmbID/DC.identifier">gmb-2018-23138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BE 13</meta:user-defined>
    <meta:user-defined meta:name="OVERHEIDop.woonplaats">Nieuwkoop</meta:user-defined>
    <meta:user-defined meta:name="OVERHEIDop.straatnaam">Reghthuysplein</meta:user-defined>
    <meta:user-defined meta:name="OVERHEID.PostcodeHuisnummer/OVERHEIDop.postcodeHuisnummer">2421AW 103a</meta:user-defined>
    <meta:user-defined meta:name="OVERHEIDop.straatnaam">Dorp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00 Beschikking|exb-2018-63349</meta:user-defined>
    <meta:user-defined meta:name="OVERHEIDop.externeBijlage">01 aanvraagformulier publiceerbaar|exb-2018-63350</meta:user-defined>
    <meta:user-defined meta:name="OVERHEIDop.externeBijlage">02 ruimtelijke onderbouwing inc onderzoeken|exb-2018-63351</meta:user-defined>
    <meta:user-defined meta:name="OVERHEIDop.externeBijlage">03 tekening dorpsstraat bestaand|exb-2018-63352</meta:user-defined>
    <meta:user-defined meta:name="OVERHEIDop.externeBijlage">04 tekening dorpsstraat nieuw|exb-2018-63353</meta:user-defined>
    <meta:user-defined meta:name="OVERHEIDop.externeBijlage">05 brandveiligheidsconcept dorpsstraat|exb-2018-63354</meta:user-defined>
    <meta:user-defined meta:name="OVERHEIDop.externeBijlage">06 tekening Rechthuysplein|exb-2018-63355</meta:user-defined>
    <meta:user-defined meta:name="OVERHEIDop.externeBijlage">07 details Rechthuysplein|exb-2018-63356</meta:user-defined>
    <meta:user-defined meta:name="OVERHEIDop.externeBijlage">08 Bouwbesluitberekeningen Rechthuysplein|exb-2018-63357</meta:user-defined>
    <meta:user-defined meta:name="OVERHEIDop.externeBijlage">09 bestektekening dorpsstraat|exb-2018-63358</meta:user-defined>
    <meta:user-defined meta:name="OVERHEIDop.externeBijlage">10 details dorpsstraat|exb-2018-63359</meta:user-defined>
    <meta:user-defined meta:name="OVERHEIDop.externeBijlage">11 bouwbesluitberekeningen Dorpsstraat|exb-2018-63360</meta:user-defined>
    <meta:user-defined meta:name="OVERHEID.EPSG28992/DC.spatial">113415 462633</meta:user-defined>
    <meta:user-defined meta:name="OVERHEID.EPSG28992/DC.spatial">113415 462633</meta:user-defined>
    <meta:user-defined meta:name="OVERHEID.EPSG28992/DC.spatial">113386 462625</meta:user-defined>
    <meta:user-defined meta:name="OVERHEIDop.versieInformatie"/>
  </office:meta>
</office:document-meta>
</file>