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woning in verband met overtreding Opiumwet, Beijerstraat 9, Nieuwstadt</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gelegen aan de Beijerstraat 9 te Nieuwstadt te sluiten voor een periode van 3 maanden. In de woning gelegen aan de Beijerstraat 9 te Nieuwstadt zijn op 14 september 2018 een geruimde hennepplantage en 7,5 kg. gedroogde Hennep aangetroffen.. Deze sluiting vindt plaats conform het Damoclesbeleid Echt-Susteren 2016.</text:p>
            <text:p text:style-name="common-al"/>
            <text:p text:style-name="common-al">De woning is gesloten van dinsdag 30 oktober 2018 tot woensdag 30 januari 2019. Deze sluiting is op de woning bekend gemaakt. Het is voor iedereen verboden deze woning en bijbehorend erf te betreden. </text:p>
            <text:p text:style-name="common-al"/>
            <text:p text:style-name="common-al">Echt, 30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138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8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8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woning in verband met overtreding Opiumwet, Beijerstraat 9,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385</meta:user-defined>
    <meta:user-defined meta:name="OVERHEIDop.GmbID/DC.identifier">gmb-2018-231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S 9</meta:user-defined>
    <meta:user-defined meta:name="OVERHEIDop.woonplaats">Nieuwstadt</meta:user-defined>
    <meta:user-defined meta:name="OVERHEIDop.straatnaam">Beij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32 339175</meta:user-defined>
    <meta:user-defined meta:name="OVERHEIDop.versieInformatie"/>
  </office:meta>
</office:document-meta>
</file>