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ufsteen 1, 2132 NT, Hoofddorp, Kite Pharma EU b.v., het bouwen, het oprichten en  het in werking hebben van een inrichting voor het vervaardigen van  farmaceutische grondstoffen en producten met behulp van laboratoria, cleanrooms  en kantoren (aspect afwijken bestemmingsplan, bouwen en milieu), zaak 8453405, OLO-nummer: olo- 3658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38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8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8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ufsteen 1, 2132 NT, Hoofddorp, Kite Pharma EU b.v., het bouwen, het oprichten en  het in werking hebben van een inrichting voor het vervaardigen van  farmaceutische grondstoffen en producten met behulp van laboratoria, cleanrooms  en kantoren (aspect afwijken bestemmingsplan, bouwen en milieu), zaak 8453405, OLO-nummer: olo- 3658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81</meta:user-defined>
    <meta:user-defined meta:name="OVERHEIDop.GmbID/DC.identifier">gmb-2018-23138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T 1</meta:user-defined>
    <meta:user-defined meta:name="OVERHEIDop.woonplaats">Hoofddorp</meta:user-defined>
    <meta:user-defined meta:name="OVERHEIDop.straatnaam">Tuf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722 478850</meta:user-defined>
    <meta:user-defined meta:name="OVERHEIDop.versieInformatie"/>
  </office:meta>
</office:document-meta>
</file>