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ostergoplein t.h.v. nr.2 te Leeuwarden, (11029426), kappen van 1 Ulmus hollandica en 1 Tilia platyphyllo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38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8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8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Oostergoplein t.h.v. nr.2 te Leeuwarden, (11029426), kappen van 1 Ulmus hollandica en 1 Tilia platyphyl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80</meta:user-defined>
    <meta:user-defined meta:name="OVERHEIDop.GmbID/DC.identifier">gmb-2018-231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AJ 2</meta:user-defined>
    <meta:user-defined meta:name="OVERHEIDop.woonplaats">Leeuwarden</meta:user-defined>
    <meta:user-defined meta:name="OVERHEIDop.straatnaam">Oostergo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22 577823</meta:user-defined>
    <meta:user-defined meta:name="OVERHEIDop.versieInformatie"/>
  </office:meta>
</office:document-meta>
</file>