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transformatie van een bestaand kantoorpand naar appartementen en studio's, Kronenburgsingel 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2394</text:p>
            <text:p text:style-name="common-al">OLO-nummer: 3282143</text:p>
            <text:p text:style-name="common-al">Omschrijving: transformatie van een bestaand kantoorpand naar appartementen en studio's</text:p>
            <text:p text:style-name="common-al">Adres: Kronenburgsingel 545 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30 januari 2018</text:p>
            <text:p text:style-name="last-al">Datum verzending: 30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13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transformatie van een bestaand kantoorpand naar appartementen en studio's, Kronenburgsingel 5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138</meta:user-defined>
    <meta:user-defined meta:name="OVERHEIDop.GmbID/DC.identifier">gmb-2018-23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GM 545</meta:user-defined>
    <meta:user-defined meta:name="OVERHEIDop.woonplaats">Arnhem</meta:user-defined>
    <meta:user-defined meta:name="OVERHEIDop.straatnaam">Kronenburg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49 441381</meta:user-defined>
    <meta:user-defined meta:name="OVERHEIDop.versieInformatie"/>
  </office:meta>
</office:document-meta>
</file>