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oornstraat t.h.v. nr.1 te Leeuwarden, (11029427), kappen van 1 Acer camestre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3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Boornstraat t.h.v. nr.1 te Leeuwarden, (11029427), kappen van 1 Acer camest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74</meta:user-defined>
    <meta:user-defined meta:name="OVERHEIDop.GmbID/DC.identifier">gmb-2018-231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6AT 1</meta:user-defined>
    <meta:user-defined meta:name="OVERHEIDop.woonplaats">Leeuwarden</meta:user-defined>
    <meta:user-defined meta:name="OVERHEIDop.straatnaam">Boor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127 578451</meta:user-defined>
    <meta:user-defined meta:name="OVERHEIDop.versieInformatie"/>
  </office:meta>
</office:document-meta>
</file>