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xploitatievergunning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voor het exploiteren van het horecabedrijf Cafetaria Bastyon, ’t Vijfeiken 80, 5384 EW, Heesch vergunning verleend. De vergunning is verzonden op 25 oktober 2018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37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xploitatievergunning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373</meta:user-defined>
    <meta:user-defined meta:name="OVERHEIDop.GmbID/DC.identifier">gmb-2018-231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M</meta:user-defined>
    <meta:user-defined meta:name="OVERHEIDop.woonplaats">Heesch</meta:user-defined>
    <meta:user-defined meta:name="OVERHEIDop.straatnaam">Elleboo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69 416049</meta:user-defined>
    <meta:user-defined meta:name="OVERHEIDop.versieInformatie"/>
  </office:meta>
</office:document-meta>
</file>