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Beukenlaan 56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Kryży, B.</text:p>
            <text:p text:style-name="common-al">Geboortedatum: 11-12-2012</text:p>
            <text:p text:style-name="common-al">Adres: Beukenlaan 56 Winschoten</text:p>
            <text:p text:style-name="common-al">Datum voornemen: 31-10-2018</text:p>
            <text:p text:style-name="common-al">Uitschrijving wegens vertrek naar: Polen</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37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7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7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Beukenlaan 56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71</meta:user-defined>
    <meta:user-defined meta:name="OVERHEIDop.GmbID/DC.identifier">gmb-2018-2313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CD</meta:user-defined>
    <meta:user-defined meta:name="OVERHEIDop.woonplaats">Winschoten</meta:user-defined>
    <meta:user-defined meta:name="OVERHEIDop.straatnaam">Beukenlaa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247 574447</meta:user-defined>
    <meta:user-defined meta:name="OVERHEIDop.versieInformatie"/>
  </office:meta>
</office:document-meta>
</file>