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e wijziging Afvalstoffenverordening 2011 gemeente Epe</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gelezen het voorstel van burgemeester en wethouders, nr. 2018-07591 d.d. 11 september 2018;</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Vast te stellen de volgende verordening tot wijziging van de Afvalstoffenverordening 2011 gemeente Epe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4 wordt gewijzigd en komt te luiden als volgt:</text:p>
            <text:p text:style-name="al"/>
            <text:p text:style-name="al">Artikel 14 Ter inzameling aanbieden van bedrijfsafvalstoffen aan de inzameldienst</text:p>
            <text:list text:style-name="id1-3-2-2-1-5">
              <text:list-item text:style-override="id1-3-2-2-1-5-1">
                <text:number>1.</text:number>
                <text:p text:style-name="al">Het is verboden bedrijfsafvalstoffen aan te bieden aan de inzameldienst.</text:p>
              </text:list-item>
              <text:list-item text:style-override="id1-3-2-2-1-5-2">
                <text:number>2.</text:number>
                <text:p text:style-name="al">Het verbod geldt niet voor de krachtens artikel 13 aangewezen categorieën bedrijfsafvalstoffen:</text:p>
                <text:list text:style-name="id1-3-2-2-1-5-2-3">
                  <text:list-item text:style-override="id1-3-2-2-1-5-2-3-1">
                    <text:number>a.</text:number>
                    <text:p text:style-name="al">voor zover degene die gebruik maakt van de inzameling door de inzameldienst voldoet aan de daarmee ontstane belastingplicht op grond van de gemeentelijke belastingverordening.</text:p>
                  </text:list-item>
                  <text:list-item text:style-override="id1-3-2-2-1-5-2-3-2">
                    <text:number>b.</text:number>
                    <text:p text:style-name="al">voor scholen, die in het kader van educatie actief aan afvalscheiding willen doen en deelnemen aan het project Clean Wise uitsluitend voor zover het betreft de categorieën afvalstoffen: PMD, GFT en papier.</text:p>
                  </text:list-item>
                </text:list>
              </text:list-item>
              <text:list-item text:style-override="id1-3-2-2-1-5-3">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5-4">
                <text:number>4.</text:number>
                <text:p text:style-name="al">Het is verboden de krachtens artikel 13 aangewezen bedrijfsafvalstoffen ter inzameling aan te bieden in strijd met deze regels.</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de bekendmaking.</text:p>
            <text:p text:style-name="al"/>
          </text:section>
        </text:section>
        <text:section text:name="regeling-sluiting_id1-3-2-3" text:style-name="regeling-sluiting">
          <text:section text:name="ondertekening_id1-3-2-3-1">
            <text:p><text:span text:style-name="functie">Epe, 11 oktober 2018</text:span></text:p>
            <text:p><text:span text:style-name="functie">De raad voornoemd,</text:span></text:p>
            <text:p><text:span text:style-name="functie"/></text:p>
            <text:p><text:span text:style-name="functie">de voorzitter, Ir. H. van der Hoeve MPA</text:span></text:p>
            <text:p>de griffier, V. Smit</text:p>
            <text:p><text:span text:style-name="functie"/></text:p>
          </text:section>
        </text:section>
        <text:section text:name="bijlage_id1-3-2-4" text:style-name="bijlage">
          <text:p text:style-name="bijlage_top"/>
          <text:p text:style-name="artikel_kop_titel"><text:span text:style-name="label"> Bijlage </text:span> </text:p>
          <text:p text:style-name="al"/>
        </text:section>
        <text:section text:name="nota-toelichting_id1-3-2-5" text:style-name="nota-toelichting">
          <text:p text:style-name="kop_level0">Toelichting 2e wijziging Afvalstoffenverordening 2011 gemeente Epe</text:p>
          <text:p text:style-name="al">Artikel 14</text:p>
          <text:p text:style-name="al">Afval van scholen wordt als bedrijfsafval aangemerkt. Omdat de gemeenteraad het inzamelen van gescheiden afval / grondstoffen op scholen heeft aangemerkt als een activiteit van algemeen belang hoeft het niet tegen kostendekkende prijzen worden opgehaald als bedrijfsafval. Feitelijk blijft het echter wel bedrijfsafval. Ingevolge het huidige artikel 14 is het verboden om bedrijfsafval aan te bieden aan de inzameldienst. Dat verbod geldt niet voor bedrijven die afvalstoffen aanbieden en de daarvoor verschuldigde belasting betalen. Omdat het scholen niets mag kosten is artikel 14 lid 2 van de Afvalstoffenverordening gesplitst in een gedeelte sub a en een nieuw sub b. Op basis van deze nieuwe bepaling (sub b) geldt het verbod om bedrijfsafvalstoffen aan te bieden aan de inzameldienst niet voor scholen als het gaat om PMD, GFT en pap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136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6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6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Afvalstoffenverordening 2011 gemeente E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60</meta:user-defined>
    <meta:user-defined meta:name="OVERHEIDop.GmbID/DC.identifier">gmb-2018-231360</meta:user-defined>
    <meta:user-defined meta:name="OVERHEID.TaxonomieBeleidsagenda/OVERHEID.category">Natuur en milieu | Organisatie en beleid</meta:user-defined>
    <meta:user-defined meta:name="OVERHEID.Gemeente/DC.spatial">Epe</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2018-08568</meta:user-defined>
    <meta:user-defined meta:name="DCTERMS.alternative">Afvalstoffenverordening 2011 gemeente Epe</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1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127800_3</meta:user-defined>
    <meta:user-defined meta:name="OVERHEIDop.versieInformatie"/>
  </office:meta>
</office:document-meta>
</file>