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orpsweg 153 B, 1676 GS, Twisk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asbesthoudende golfplaten van het dak van een schuur </text:p>
            <text:p text:style-name="last-al">met verzenddatum 23-10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135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5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5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Dorpsweg 153 B, 1676 GS, Twisk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358</meta:user-defined>
    <meta:user-defined meta:name="OVERHEIDop.GmbID/DC.identifier">gmb-2018-231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GK</meta:user-defined>
    <meta:user-defined meta:name="OVERHEIDop.woonplaats">Twisk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075 528845</meta:user-defined>
    <meta:user-defined meta:name="OVERHEIDop.versieInformatie"/>
  </office:meta>
</office:document-meta>
</file>