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een woonhuis tot kunstenaarswoning met tevens de nieuwbouw van een bijbehorend bouwwerk inclusief uitbreiding van de bestaande kelder  - Vijverweg 1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628</text:span>
          </text:p>
            <text:p text:style-name="common-al">
            <text:span text:style-name="nadrukvet"/>
          </text:p>
            <text:p text:style-name="last-al">
            <text:span text:style-name="nadrukvet">De vergunning is naar de aanvrager verzonden op 24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35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5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5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een woonhuis tot kunstenaarswoning met tevens de nieuwbouw van een bijbehorend bouwwerk inclusief uitbreiding van de bestaande kelder  - Vijverweg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54</meta:user-defined>
    <meta:user-defined meta:name="OVERHEIDop.GmbID/DC.identifier">gmb-2018-23135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R 13</meta:user-defined>
    <meta:user-defined meta:name="OVERHEIDop.woonplaats">Wassenaar</meta:user-defined>
    <meta:user-defined meta:name="OVERHEIDop.straatnaam">Vijv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21 460078</meta:user-defined>
    <meta:user-defined meta:name="OVERHEIDop.versieInformatie"/>
  </office:meta>
</office:document-meta>
</file>