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Wet Bibob) door het openbaar bestuur Brielle 2017.</text:p>
      <text:section text:name="regeling_id1-3-2" text:style-name="regeling">
        <text:section text:name="aanhef_id1-3-2-1" text:style-name="aanhef">
          <text:section text:name="preambule_id1-3-2-1-1" text:style-name="preambule">
            <text:p text:style-name="al">De Burgemeester en het College van Burgemeester en Wethouders van de gemeente Brielle,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Gelet op het bepaalde in de Wet bevordering integriteitsbepalingen door het openbaar bestuur, </text:p>
            <text:p text:style-name="al">• artikel 4:81 van de Algemene wet bestuursrecht, </text:p>
            <text:p text:style-name="al">• de artikelen 3, 27, 30a en 31 van de Drank&amp;Horecawet, </text:p>
            <text:p text:style-name="al">• artikel 30b van de Wet op de kansspelen, </text:p>
            <text:p text:style-name="al">• artikelen 2.1 en 2.17 van de Wet algemene bepalingen omgevingsrecht, </text:p>
            <text:p text:style-name="al">• de artikelen 2.25, 2.28, 2.39, 3.4 van de Algemene Plaatselijke Verordening Brielle (m.b.t. gemeentelijke vergunningen) en </text:p>
            <text:p text:style-name="al">• de Subsidieregelgeving. </text:p>
            <text:p text:style-name="al"/>
            <text:p text:style-name="al">Besluiten vast te stellen de </text:p>
            <text:p text:style-name="al">
            <text:span text:style-name="nadrukvet">Beleidslijn voor de toepassing van de Wet Bevordering integriteitsbeoordelingen (Wet Bibob) door het openbaar bestuur Brielle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list text:style-name="id1-3-2-2-3-2">
              <text:list-item text:style-override="id1-3-2-2-3-2-1">
                <text:number>1.</text:number>
                <text:p text:style-name="al">De definities in artikel 1.1 van de Wet Bibob zijn van overeenkomstige toepassing op deze beleidslijn, tenzij daarover in lid 2 anders is bepaald.</text:p>
              </text:list-item>
              <text:list-item text:style-override="id1-3-2-2-3-2-2">
                <text:number>2.</text:number>
                <text:p text:style-name="al">In deze beleidslijn wordt verstaan onder:</text:p>
                <text:list text:style-name="id1-3-2-2-3-2-2-3">
                  <text:list-item text:style-override="id1-3-2-2-3-2-2-3-1">
                    <text:number>a.</text:number>
                    <text:p text:style-name="al">rechtspersoon met een overheidstaak: de gemeente Brielle</text:p>
                  </text:list-item>
                  <text:list-item text:style-override="id1-3-2-2-3-2-2-3-2">
                    <text:number>b.</text:number>
                    <text:p text:style-name="al">bestuursorgaan: de burgemeester onderscheidenlijk het college van burgemeester en wethouders alsmede degenen aan wie zij een mandaat hebben verleend tot besluitvorming bij beschikkingen van de gemeente Brielle;</text:p>
                  </text:list-item>
                  <text:list-item text:style-override="id1-3-2-2-3-2-2-3-3">
                    <text:number>c.</text:number>
                    <text:p text:style-name="al">overheidsopdracht: een opdracht als beschreven in artikel 1 van de wet Bibob en waarop de wet Bibob kan worden toegepast;</text:p>
                  </text:list-item>
                  <text:list-item text:style-override="id1-3-2-2-3-2-2-3-4">
                    <text:number>d.</text:number>
                    <text:p text:style-name="al">vastgoedtransactie: een overeenkomst of een andere rechtshandeling met betrekking tot een onroerende zaak met als doel:</text:p>
                    <text:list text:style-name="id1-3-2-2-3-2-2-3-4-3">
                      <text:list-item text:style-override="id1-3-2-2-3-2-2-3-4-3-1">
                        <text:number>1.</text:number>
                        <text:p text:style-name="al">het verwerven of vervreemden van een recht op eigendom of het vestigen, vervreemden of wijzigen van een zakelijk recht;</text:p>
                      </text:list-item>
                      <text:list-item text:style-override="id1-3-2-2-3-2-2-3-4-3-2">
                        <text:number>2.</text:number>
                        <text:p text:style-name="al">huur of verhuur;</text:p>
                      </text:list-item>
                      <text:list-item text:style-override="id1-3-2-2-3-2-2-3-4-3-3">
                        <text:number>3.</text:number>
                        <text:p text:style-name="al">het verlenen van een gebruiksrecht; of</text:p>
                      </text:list-item>
                      <text:list-item text:style-override="id1-3-2-2-3-2-2-3-4-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3-2-2-3-5">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3-2-2-3-6">
                    <text:number>f.</text:number>
                    <text:p text:style-name="al">eigen onderzoek: de wijze van behandelen van een aanvraag waarbij met toepassing van de wet Bibob door het bestuursorgaan wordt beoordeeld of er redenen aanwezig zijn om de aanvraag te weigeren, respectievelijk de beschikking in te trekken of te beëindigen, daaraan voorschriften te verbinden dan wel een advies bij het Landelijk Bureau Bibob aan te vragen.</text:p>
                  </text:list-item>
                </text:list>
              </text:list-item>
            </text:list>
            <text:p text:style-name="al"/>
          </text:section>
          <text:section text:name="paragraaf_id1-3-2-2-4" text:style-name="paragraaf">
            <text:p text:style-name="paragraaf_kop"><text:span text:style-name="label">Paragraaf</text:span> <text:span text:style-name="nr">2:</text:span> Publiekrechtelijke beschikk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nieuwe beschikkingen</text:p>
            <text:p text:style-name="al">De toepassing van de wet Bibob zal door het bestuursorgaan op de hieronder aangeduide beschikkingen op de volgende wijze plaatsvinden:</text:p>
            <text:p text:style-name="al"/>
            <text:list text:style-name="id1-3-2-2-5-4">
              <text:list-item text:style-override="id1-3-2-2-5-4-1">
                <text:number>1.</text:number>
                <text:p text:style-name="al">
                <text:span text:style-name="nadrukvet">Uitvoering van de Bibob-toets vindt in beginsel plaats bij elke aanvraag voor een beschikking als bedoeld in:</text:span>
              </text:p>
                <text:list text:style-name="id1-3-2-2-5-4-1-3">
                  <text:list-item text:style-override="id1-3-2-2-5-4-1-3-1">
                    <text:number>a.</text:number>
                    <text:p text:style-name="al">artikel 3 Drank&amp;Horecawet;(Drank&amp;Horecavergunning); </text:p>
                    <text:p text:style-name="al">Paracommerciële horeca-inrichtingen als bedoeld in artikel 4 van de Drank&amp;Horecawet (zoals dorpshuis, buurthuis, clubhuis of kantine van een sportvereniging) waarvan de horeca in eigen beheer is en niet is verpacht, vallen in beginsel niet onder dit Bibob-beleid</text:p>
                  </text:list-item>
                  <text:list-item text:style-override="id1-3-2-2-5-4-1-3-2">
                    <text:number>b.</text:number>
                    <text:p text:style-name="al">artikel 30b van de Wet op de kansspelen;(speelautomatenvergunning)</text:p>
                  </text:list-item>
                  <text:list-item text:style-override="id1-3-2-2-5-4-1-3-3">
                    <text:number>c.</text:number>
                    <text:p text:style-name="al">artikel 2:28 van de Algemene Plaatselijke Verordening;(horecaexploitatievergunning)</text:p>
                  </text:list-item>
                  <text:list-item text:style-override="id1-3-2-2-5-4-1-3-4">
                    <text:number>d.</text:number>
                    <text:p text:style-name="al">artikel 3:4 van de Algemene Plaatselijke Verordening (seksinrichting, escortbedrijf)</text:p>
                  </text:list-item>
                  <text:list-item text:style-override="id1-3-2-2-5-4-1-3-5">
                    <text:number>e.</text:number>
                    <text:p text:style-name="al">artikel 2:39 van de Algemene Plaatselijke Verordening (speelgelegenheden)</text:p>
                  </text:list-item>
                </text:list>
              </text:list-item>
              <text:list-item text:style-override="id1-3-2-2-5-4-2">
                <text:number>2.</text:number>
                <text:p text:style-name="al">
                <text:span text:style-name="nadrukvet">Uitvoering van de Bibob-toets vindt bij onderstaande aanvragen voor een beschikking in beginsel plaats als zij vallen onder de daartoe aangewezen branche en/ of gebied en de daarbij geldende risico-indicatoren:</text:span>
              </text:p>
                <text:list text:style-name="id1-3-2-2-5-4-2-3">
                  <text:list-item text:style-override="id1-3-2-2-5-4-2-3-1">
                    <text:number>a.</text:number>
                    <text:p text:style-name="al">De aanvraag als bedoeld in artikel 2.1, eerste lid, aanhef en onder a van de Wet Algemene bepalingen omgevingsrecht (omgevingsvergunning bouwactiviteit). De toepassing blijft beperkt tot de aanvragen met een bouwsom hoger dan €500.000 of aanvragen die vallen onder de risicocategorieën horeca, seksinrichtingen en/ of de risicogebieden: bedrijventerreinen.De Bibob-toets zal niet worden toegepast, ingeval de aanvraag afkomstig is van:</text:p>
                    <text:p text:style-name="al"> Overheidsinstanties;</text:p>
                    <text:p text:style-name="al"> Semi-overheidsinstanties ;</text:p>
                    <text:p text:style-name="al"> Toegelaten woning(bouw)corporaties; (toegelaten door de Minister van Volkshuisvesting conform Woningbesluit 1932 middels een daartoe verstrekte vergunning).</text:p>
                    <text:p text:style-name="al"> Door het College van B&amp;W bij (specifiek) besluit aangewezen aanvragers (b.v. PPS constructies van particuliere ondernemingen en overheid)</text:p>
                  </text:list-item>
                  <text:list-item text:style-override="id1-3-2-2-5-4-2-3-2">
                    <text:number>b.</text:number>
                    <text:p text:style-name="al">De aanvraag voor een omgevingsvergunning als bedoeld in artikel 2.1 eerste lid, aanhef en onder e van de Wet Algemene bepalingen omgevingsrecht, voor zover deze aanvraag betrekking heeft op een inrichting als bedoeld in artikel 1.1, eerste lid van die wet, (omgevingsvergunning inrichtingen Wet Milieubeheer). </text:p>
                    <text:p text:style-name="al">De toepassing blijft beperkt tot:</text:p>
                    <text:list text:style-name="id1-3-2-2-5-4-2-3-2-4">
                      <text:list-item text:style-override="id1-3-2-2-5-4-2-3-2-4-1">
                        <text:number>1.</text:number>
                        <text:p text:style-name="al">De inrichtingen, die behoren tot de branches: afval- en/of vuurwerkbranche of </text:p>
                      </text:list-item>
                      <text:list-item text:style-override="id1-3-2-2-5-4-2-3-2-4-2">
                        <text:number>2.</text:number>
                        <text:p text:style-name="al">Een beschikk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 en waarbij sprake is van de onder de categorie afvalstoffen vermelde activiteiten, autodemontage, banden van voertuigen, kunststofafval, medisch en hygiënisch afval, mengen van afval in de betonindustrie en/of schroot.</text:p>
                      </text:list-item>
                    </text:list>
                  </text:list-item>
                  <text:list-item text:style-override="id1-3-2-2-5-4-2-3-3">
                    <text:number>a.</text:number>
                    <text:p text:style-name="al">c.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text:p>
                  </text:list-item>
                  <text:list-item text:style-override="id1-3-2-2-5-4-2-3-4">
                    <text:number>b.</text:number>
                    <text:p text:style-name="al">d. De aanvraag als bedoeld in artikel 2:25 van de Algemene Plaatselijke Verordening; (evenementenvergunning);</text:p>
                    <text:p text:style-name="al">De toepassing van de Bibob-toets zal daarbij beperkt blijven tot vechtsportevenementen voor zover het een vechtsportgala betreft (tenzij de nadruk ligt op de sport en de organisator van het gala is aangesloten bij het NOC/NSF), evenementen georganiseerd door zgn. Outlaw Motorcycle Gangs en andere risicovolle evenementen die bij afzonderlijk besluit van de Burgemeester aangewezen kunnen worden.</text:p>
                  </text:list-item>
                </text:list>
              </text:list-item>
              <text:list-item text:style-override="id1-3-2-2-5-4-3">
                <text:number>3.</text:number>
                <text:p text:style-name="al">
                <text:span text:style-name="nadrukvet">Uitvoering van de Bibob-toets vindt bij onderstaande aanvragen voor een beschikking in beginsel plaats, als er sprake is van ambtelijke informatie en/of informatie afkomstig van een van de partners uit het samenwerkingsverband RIEC, die een aanleiding vormen om te vermoeden dat de beschikking zal worden gebruikt als bedoeld in artikel 3 van de wet Bibob:</text:span>
              </text:p>
                <text:list text:style-name="id1-3-2-2-5-4-3-3">
                  <text:list-item text:style-override="id1-3-2-2-5-4-3-3-1">
                    <text:number>a.</text:number>
                    <text:p text:style-name="al">De aanvraag als bedoeld in artikel 30a Drank- en Horecawet;</text:p>
                  </text:list-item>
                  <text:list-item text:style-override="id1-3-2-2-5-4-3-3-2">
                    <text:number>b.</text:number>
                    <text:p text:style-name="al">De aanvraag als bedoeld in artikel 3 van de Drank- en horecawet, in het geval het een horecabedrijf betreft als bedoeld in artikel 4 van de Drank- en horecawet (paracommerciële instelling).</text:p>
                  </text:list-item>
                </text:list>
              </text:list-item>
            </text:list>
            <text:p text:style-name="al"/>
          </text:section>
          <text:section text:name="artikel_id1-3-2-2-6" text:style-name="artikel">
            <text:p text:style-name="artikel_kop_titel"><text:span text:style-name="artikel_kop_label">Artikel</text:span> <text:span text:style-name="artikel_kop_nr">2.1a</text:span> Toepassing in bijzondere situaties bij aanvragen voor een beschikking genoemd in artikel 1 van de wet Bibob.</text:p>
            <text:p text:style-name="al">Naast de in artikel 2.1 lid 1 aangeduide gevallen, zal het bestuursorgaan bij een aanvraag voor de in artikel 2.1 lid 2 genoemde beschikkingen ook overgaan tot een Bibob-toets, als:</text:p>
            <text:list text:style-name="id1-3-2-2-6-3">
              <text:list-item text:style-override="id1-3-2-2-6-3-1">
                <text:number>•</text:number>
                <text:p text:style-name="al">vanuit eigen informatie en/of </text:p>
              </text:list-item>
              <text:list-item text:style-override="id1-3-2-2-6-3-2">
                <text:number>•</text:number>
                <text:p text:style-name="al">vanuit informatie van een of meerdere partners binnen het samenwerkingsverband RIEC en/of </text:p>
              </text:list-item>
              <text:list-item text:style-override="id1-3-2-2-6-3-3">
                <text:number>•</text:number>
                <text:p text:style-name="al">vanuit het OM verkregen informatie als bedoeld in artikel 11 juncto 26 van de wet Bibob er duidelijke aanwijzingen zijn die het vermoeden rechtvaardigen, dat bij de aanvraag sprake is van een ernstige mate van gevaar als bedoeld in artikel 3 van de wet Bibob.</text:p>
              </text:list-item>
            </text:list>
            <text:p text:style-name="al">Bovendien zal een Bibob-toets plaatsvinden als bij navraag door het bestuursorgaan bij het Landelijk Bureau Bibob blijkt, dat tegen de aanvrager van een beschikking, in de afgelopen twee jaar advies is uitgebracht of een adviesaanvraag in behandeling is genomen bij het Landelijk Bureau Bibob.</text:p>
            <text:p text:style-name="al"/>
          </text:section>
          <text:section text:name="artikel_id1-3-2-2-7" text:style-name="artikel">
            <text:p text:style-name="artikel_kop_titel"><text:span text:style-name="artikel_kop_label">Artikel</text:span> <text:span text:style-name="artikel_kop_nr">2.2</text:span> Toepassingsbereik bij reeds verleende beschikkingen</text:p>
            <text:p text:style-name="al">Het bestuursorgaan kan de wet Bibob in beginsel toepassen met betrekking tot reeds verleende beschikkingen indien:</text:p>
            <text:list text:style-name="id1-3-2-2-7-3">
              <text:list-item text:style-override="id1-3-2-2-7-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7-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7-3-3">
                <text:number>3.</text:number>
                <text:p text:style-name="al">vanuit eigen informatie dan wel vanuit informatie van een of meerdere partners binnen het samenwerkingsverband RIEC, er aanwijzingen zijn dat er sprake is van een ernstige mate van gevaar als bedoeld in artikel 3 van de wet Bibob;</text:p>
              </text:list-item>
              <text:list-item text:style-override="id1-3-2-2-7-3-4">
                <text:number>4.</text:number>
                <text:p text:style-name="al">informatie als bedoeld in artikel 11 juncto 26 van de Wet Bibob verkregen, vanuit het OM, direct of als reactie op een door haar ontvangen signaal van het Landelijk Bureau Bibob, die duidt op een ernstige mate van gevaar als bedoeld in artikel 3 van de wet Bibob;</text:p>
              </text:list-item>
              <text:list-item text:style-override="id1-3-2-2-7-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p text:style-name="al"/>
          </text:section>
          <text:section text:name="artikel_id1-3-2-2-8"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en zal de aanvrager in de gelegenheid gesteld worden de gegevens aan te vullen. Bij volharding zal de weigering worden beschouwd als een ernstige mate van gevaar als genoemd in artikel 4 jo 3 van de Wet Bibob. De verstrekte vergunning zal als gevolg daarvan worden ingetrokken. </text:p>
            <text:p text:style-name="al"/>
          </text:section>
          <text:section text:name="artikel_id1-3-2-2-9" text:style-name="artikel">
            <text:p text:style-name="artikel_kop_titel"><text:span text:style-name="artikel_kop_label">Artikel</text:span> <text:span text:style-name="artikel_kop_nr">2.3</text:span> Toepassingsbereik bij subsidies</text:p>
            <text:p text:style-name="al">Het bestuursorgaan zal de wet Bibob in beginsel toepassen met betrekking tot een aanvraag voor subsidie dan wel de intrekking van een reeds verleend subsidie als bedoeld in de gemeentelijke subsidieregeling. De Bibob-toets wordt daarbij in beginsel beperkt tot de gevallen waarbij signalen zijn ontvangen die wijzen op criminele beïnvloeding of -activiteiten. Deze signalen kunnen bijvoorbeeld betrekking hebben op de samenstelling van het bestuur of de leiding van de aanvragende instantie (criminele antecedenten), de financiële situatie van aanvragende instantie (schulden, in surseance) of ongebruikelijke financiering van het niet-gesubsidieerde deel.</text:p>
            <text:p text:style-name="al"/>
            <text:p text:style-name="al">Het besluit tot uitvoering van het Bibob onderzoek zal gebaseerd zijn op:</text:p>
            <text:list text:style-name="id1-3-2-2-9-5">
              <text:list-item text:style-override="id1-3-2-2-9-5-1">
                <text:number>1.</text:number>
                <text:p text:style-name="al">eigen ambtelijke informatie en/of</text:p>
              </text:list-item>
              <text:list-item text:style-override="id1-3-2-2-9-5-2">
                <text:number>2.</text:number>
                <text:p text:style-name="al">informatie verkregen van het Landelijk Bureau Bibob en/of</text:p>
              </text:list-item>
              <text:list-item text:style-override="id1-3-2-2-9-5-3">
                <text:number>3.</text:number>
                <text:p text:style-name="al">informatie verkregen vanuit het OM conform artikel 26 van de wet Bibob (OM-tip) en/of</text:p>
              </text:list-item>
              <text:list-item text:style-override="id1-3-2-2-9-5-4">
                <text:number>4.</text:number>
                <text:p text:style-name="al">informatie verkregen van een of meerdere partners binnen het samenwerkingsverband RIEC </text:p>
              </text:list-item>
            </text:list>
            <text:p text:style-name="al"/>
            <text:p text:style-name="al"/>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oepassingsbereik bij vastgoedtransacties</text:p>
            <text:p text:style-name="al">De rechtspersoon met een overheidstaak kan de wet Bibob in beginsel toepassen met betrekking tot vastgoedtransacties zoals bedoeld in artikel 1 onder e van de wet Bibob,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standaard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11-7">
              <text:list-item text:style-override="id1-3-2-2-11-7-1">
                <text:number>•</text:number>
                <text:p text:style-name="al">Hoge mate van financiële complexiteit;</text:p>
              </text:list-item>
              <text:list-item text:style-override="id1-3-2-2-11-7-2">
                <text:number>•</text:number>
                <text:p text:style-name="al">Behorend tot een als zodanig door College van B&amp;W benoemde risicobranche; Tot deze risicobranche behoren in ieder geval horeca inrichtingen, seksinrichtingen en pandeigenaren op bedrijventerreinen. </text:p>
              </text:list-item>
              <text:list-item text:style-override="id1-3-2-2-11-7-3">
                <text:number>•</text:number>
                <text:p text:style-name="al">Behorend tot een als zodanig door College van B&amp;W benoemd risicogebied; Tot de risicogebieden behoren in ieder geval de bedrijventerreinen met bedrijfsverzamelgebouwen. </text:p>
              </text:list-item>
              <text:list-item text:style-override="id1-3-2-2-11-7-4">
                <text:number>•</text:number>
                <text:p text:style-name="al">Hoge mate van complexiteit met betrekking tot de bedrijfsstructuur;</text:p>
              </text:list-item>
              <text:list-item text:style-override="id1-3-2-2-11-7-5">
                <text:number>•</text:number>
                <text:p text:style-name="al">Exceptioneel financieel risico voor de gemeente.</text:p>
              </text:list-item>
            </text:list>
            <text:p text:style-name="al"/>
            <text:p text:style-name="al">Het besluit tot uitvoering van het Bibob-onderzoek kan daarnaast ook gebaseerd zijn op:</text:p>
            <text:list text:style-name="id1-3-2-2-11-10">
              <text:list-item text:style-override="id1-3-2-2-11-10-1">
                <text:number>1.</text:number>
                <text:p text:style-name="al">eigen ambtelijke informatie en/of</text:p>
              </text:list-item>
              <text:list-item text:style-override="id1-3-2-2-11-10-2">
                <text:number>2.</text:number>
                <text:p text:style-name="al">informatie verkregen van het Landelijk Bureau Bibob en/of</text:p>
              </text:list-item>
              <text:list-item text:style-override="id1-3-2-2-11-10-3">
                <text:number>3.</text:number>
                <text:p text:style-name="al">informatie verkregen vanuit het OM conform artikel 26 van de wet Bibob(OM-tip) en/of</text:p>
              </text:list-item>
              <text:list-item text:style-override="id1-3-2-2-11-10-4">
                <text:number>4.</text:number>
                <text:p text:style-name="al">informatie verkregen van een of meerdere partners binnen het samenwerkingsverband RIEC.</text:p>
              </text:list-item>
            </text:list>
            <text:p text:style-name="al"/>
            <text:p text:style-name="al">Indien de Bibob-procedure niet is afgerond voor het sluiten van de overeenkomst, wordt hieromtrent een ontbindende voorwaarde opgenomen.</text:p>
            <text:p text:style-name="al"/>
          </text:section>
          <text:section text:name="artikel_id1-3-2-2-12" text:style-name="artikel">
            <text:p text:style-name="artikel_kop_titel"><text:span text:style-name="artikel_kop_label">Artikel</text:span> <text:span text:style-name="artikel_kop_nr">3.2</text:span> Toepassingsbereik bij aanbestedingen</text:p>
            <text:p text:style-name="al">De rechtspersoon met een overheidstaak zal het Bibob-onderzoek ten aanzien van een gegadigde of onderaannemer in de zin van de wet Bibob, in beginsel alleen uitvoeren bij overheidsopdrachten, die vallen binnen de sectoren milieu, informatie-communicatie-technologie (ICT) of bouw en die, conform de geldende richtlijnen van de gemeente Brielle, voor aanbesteden van werken respectievelijk van diensten en leveringen, openbaar moeten worden aanbesteed. </text:p>
            <text:p text:style-name="al"/>
            <text:p text:style-name="al">Een besluit tot uitvoering van een Bibob-onderzoek zal daarnaast ook plaatsvinden indien:</text:p>
            <text:list text:style-name="id1-3-2-2-12-5">
              <text:list-item text:style-override="id1-3-2-2-12-5-1">
                <text:number>1.</text:number>
                <text:p text:style-name="al">op basis van eigen ambtelijke informatie en/of</text:p>
              </text:list-item>
              <text:list-item text:style-override="id1-3-2-2-12-5-2">
                <text:number>2.</text:number>
                <text:p text:style-name="al">informatie verkregen van het Landelijk Bureau Bibob en/of</text:p>
              </text:list-item>
              <text:list-item text:style-override="id1-3-2-2-12-5-3">
                <text:number>3.</text:number>
                <text:p text:style-name="al">informatie verkregen vanuit het Om conform artikel 26 van de wet Bibob(OM-tip) en/of</text:p>
              </text:list-item>
              <text:list-item text:style-override="id1-3-2-2-12-5-4">
                <text:number>4.</text:number>
                <text:p text:style-name="al">informatie verkregen vanuit een of meerdere partners binnen het samenwerkingsverband RIEC</text:p>
              </text:list-item>
            </text:list>
            <text:p text:style-name="al">er duidelijke aanwijzingen zijn die het vermoeden rechtvaardigen, dat er sprake is van een ernstig risico als bedoeld in artikel 3 van de wet Bibob. </text:p>
            <text:p text:style-name="al"/>
          </text:section>
          <text:section text:name="paragraaf_id1-3-2-2-13" text:style-name="paragraaf">
            <text:p text:style-name="paragraaf_kop"><text:span text:style-name="label">Paragraaf</text:span> <text:span text:style-name="nr">4:</text:span> Uitvoer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Bibob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ibob bestaat uit een tweetal stappen:</text:p>
            <text:p text:style-name="al"/>
            <text:p text:style-name="al">
            <text:span text:style-name="nadrukvet">Stap 1</text:span>
          </text:p>
            <text:p text:style-name="al">Het onderzoek behelst in ieder geval de controle en analyse van:</text:p>
            <text:list text:style-name="id1-3-2-2-14-12">
              <text:list-item text:style-override="id1-3-2-2-14-12-1">
                <text:number>•</text:number>
                <text:p text:style-name="al">de door de aanvrager/houder van de vergunning aangereikte informatie/documenten bij de Bibob-vragenformulier(en) (inclusief bijlagen) en de door hem/haar daarbij aangeleverde documenten;</text:p>
              </text:list-item>
              <text:list-item text:style-override="id1-3-2-2-14-12-2">
                <text:number>•</text:number>
                <text:p text:style-name="al">eventuele extra, op verzoek van het bevoegd gezag, door aanvrager/houder overlegde documenten of informatie;</text:p>
              </text:list-item>
              <text:list-item text:style-override="id1-3-2-2-14-12-3">
                <text:number>•</text:number>
                <text:p text:style-name="al">open bronnen onderzoek (zoals Kamer van Koophandel, Kadaster etc).</text:p>
              </text:list-item>
            </text:list>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
            <text:span text:style-name="nadrukvet">Stap 2</text:span>
          </text:p>
            <text:p text:style-name="al">Aanvullend op de controle en analyse van de (extra) verstrekte informatie als hiervoor genoemd, kan een advies bij het Landelijk Bureau Bibob worden gevraagd indien:</text:p>
            <text:list text:style-name="id1-3-2-2-14-24">
              <text:list-item text:style-override="id1-3-2-2-14-24-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4-24-2">
                <text:number>b.</text:number>
                <text:p text:style-name="al">na het eigen onderzoek vragen blijven bestaan over de bedrijfsstructuur van aan de uitvoering van de beschikking te verbinden onderneming(en),</text:p>
              </text:list-item>
              <text:list-item text:style-override="id1-3-2-2-14-24-3">
                <text:number>c.</text:number>
                <text:p text:style-name="al">na het eigen onderzoek vragen blijven bestaan over de financiering van de aan de betreffende beschikking te verbinden activiteiten,</text:p>
              </text:list-item>
              <text:list-item text:style-override="id1-3-2-2-14-24-4">
                <text:number>d.</text:number>
                <text:p text:style-name="al">de officier van justitie de gemeente de tip geeft om in een bepaalde zaak een bibob-advies aan te vragen.</text:p>
              </text:list-item>
            </text:list>
            <text:p text:style-name="al"/>
            <text:p text:style-name="al">Een toetsing aan de Wet Bibob met behulp van een advies van het Landelijk Bureau Bibob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section>
          <text:section text:name="artikel_id1-3-2-2-15" text:style-name="artikel">
            <text:p text:style-name="artikel_kop_titel"><text:span text:style-name="artikel_kop_label">Artikel</text:span> <text:span text:style-name="artikel_kop_nr">4.2</text:span> Informatieplicht</text:p>
            <text:list text:style-name="id1-3-2-2-15-2">
              <text:list-item text:style-override="id1-3-2-2-15-2-1">
                <text:number>1.</text:number>
                <text:p text:style-name="al">Het bestuursorgaan informeert betrokkene schriftelijk over een adviesaanvraag aan het Landelijk Bureau Bibob. Betrokkene wordt daarbij gewezen op de opschorting van de beslistermijn als bedoeld in artikel 9 van de wet Bibob. Een afschrift van deze brief wordt gevoegd bij het adviesverzoek aan het Landelijk Bureau Bibob.</text:p>
              </text:list-item>
              <text:list-item text:style-override="id1-3-2-2-15-2-2">
                <text:number>2.</text:number>
                <text:p text:style-name="al">In geval een van het Landelijk Bureau Bibob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Bibob. Betrokkene wordt in de gelegenheid gesteld zienswijze in te brengen tegen het voornemen de gevraagde beschikking te weigeren.</text:p>
              </text:list-item>
            </text:list>
            <text:p text:style-name="al"/>
          </text:section>
          <text:section text:name="artikel_id1-3-2-2-16" text:style-name="artikel">
            <text:p text:style-name="artikel_kop_titel"><text:span text:style-name="artikel_kop_label">Artikel</text:span> <text:span text:style-name="artikel_kop_nr">4.3</text:span> Adviestermijn</text:p>
            <text:list text:style-name="id1-3-2-2-16-2">
              <text:list-item text:style-override="id1-3-2-2-16-2-1">
                <text:number>1.</text:number>
                <text:p text:style-name="al">Indien het bestuursorgaan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Bibob.</text:p>
              </text:list-item>
              <text:list-item text:style-override="id1-3-2-2-16-2-2">
                <text:number>2.</text:number>
                <text:p text:style-name="al">Indien het Landelijk Bureau Bibob het advies niet binnen de in lid 1 gestelde termijn kan geven, heeft het de mogelijkheid om op grond van artikel 15, derde lid van de wet Bibob, de termijn te verlengen. Deze verlenging bedraagt niet meer dan de termijn, genoemd in artikel 15 lid 3 van de wet Bibob. </text:p>
              </text:list-item>
              <text:list-item text:style-override="id1-3-2-2-16-2-3">
                <text:number>3.</text:number>
                <text:p text:style-name="al">Het bestuursorgaan informeert betrokkene onverwijld over een verlenging als bedoeld in het vorige lid. </text:p>
              </text:list-item>
              <text:list-item text:style-override="id1-3-2-2-16-2-4">
                <text:number>4.</text:number>
                <text:p text:style-name="al">De verlenging van de adviestermijn van het Landelijk Bureau Bibob, alsmede eventuele tijdelijke opschorting van de adviestermijn van het Landelijk Bureau Bibob in gevallen als bedoeld in artikel 15 lid 2 van de wet Bibob, leiden tot een verdere opschorting van de wettelijke beslistermijn op de beschikking.</text:p>
              </text:list-item>
            </text:list>
            <text:p text:style-name="al"/>
          </text:section>
          <text:section text:name="artikel_id1-3-2-2-17" text:style-name="artikel">
            <text:p text:style-name="artikel_kop_titel"><text:span text:style-name="artikel_kop_label">Artikel</text:span> <text:span text:style-name="artikel_kop_nr">4.4</text:span> Beschikking</text:p>
            <text:list text:style-name="id1-3-2-2-17-2">
              <text:list-item text:style-override="id1-3-2-2-17-2-1">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Landelijk Bureau Bibob blijkt, dat er sprake is van een ernstige mate van gevaar als bedoeld in artikel 3 van de wet Bibob. Daarbij zal in geval van een inschrijving op een overheidsopdracht, de geconstateerde ernstige mate van gevaar dienen als versterking van een of meerdere uitsluitingsgronden als genoemd in de Aanbestedingswet 2013.</text:p>
              </text:list-item>
              <text:list-item text:style-override="id1-3-2-2-17-2-2">
                <text:number>2.</text:number>
                <text:p text:style-name="al">Indien het bestuursorgaan/ de rechtspersoon met een overheidstaak voornemens is negatief te beschikken op de aanvraag op de beschikking dan wel inschrijving op een overheidsopdracht op grond van de wet Bibob, of het aangaan van een vastgoedtransactie wordt betrokkene in de gelegenheid gesteld daartegen zienswijze in te brengen.</text:p>
              </text:list-item>
              <text:list-item text:style-override="id1-3-2-2-17-2-3">
                <text:number>3.</text:number>
                <text:p text:style-name="al">Een door het bestuursorgaan op grond van de wet Bibob genomen negatief besluit op de aanvraag voor een beschikking,is vatbaar voor beroep en bezwaar.</text:p>
              </text:list-item>
              <text:list-item text:style-override="id1-3-2-2-17-2-4">
                <text:number>4.</text:number>
                <text:p text:style-name="al">Het bestuursorgaan of de rechtspersoon met een overheidstaak, die een advies van het Landelijk Bureau Bibob als bedoeld in de wet Bibob ontvangt, kan dit advies gedurende twee jaren gebruiken in verband met een andere beslissing.</text:p>
              </text:list-item>
            </text:list>
            <text:p text:style-name="al"/>
          </text:section>
          <text:section text:name="paragraaf_id1-3-2-2-18" text:style-name="paragraaf">
            <text:p text:style-name="paragraaf_kop"><text:span text:style-name="label">Paragraaf</text:span> <text:span text:style-name="nr">5:</text:span> Invoer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Invoeringsdatum</text:p>
            <text:p text:style-name="al">Deze beleidslijn is vastgesteld door de Burgemeester respectievelijk het College van Burgemeester en Wethouders van de gemeente Brielle op 5 december 2017 en treedt in werking na publicatie.</text:p>
            <text:p text:style-name="al"/>
            <text:p text:style-name="al"/>
            <text:p text:style-name="al"/>
          </text:section>
        </text:section>
        <text:section text:name="regeling-sluiting_id1-3-2-3" text:style-name="regeling-sluiting">
          <text:section text:name="ondertekening_id1-3-2-3-1">
            <text:p><text:span text:style-name="functie">Vastgesteld door de burgemeester, onderscheidenlijk </text:span></text:p>
            <text:p><text:span text:style-name="functie">het college van burgemeester en wethouders</text:span></text:p>
            <text:p><text:span text:style-name="functie">d.d. 5 december 2017</text:span></text:p>
            <text:p><text:span text:style-name="functie"/></text:p>
            <text:p><text:span text:style-name="functie">Burgemeester en wethouders van Brielle, </text:span></text:p>
            <text:p><text:span text:style-name="functie">De secretaris, mw. N. van Waart</text:span></text:p>
            <text:p><text:span text:style-name="functie">De burgemeester, G.G.J. Rensen</text:span></text:p>
            <text:p><text:span text:style-name="functie"/></text:p>
            <text:p><text:span text:style-name="functie"/></text:p>
            <text:p><text:span text:style-name="functie">De burgemeester van Brielle,</text:span></text:p>
            <text:p><text:span text:style-name="functie">G.G.J. Rensen</text:span></text:p>
          </text:section>
        </text:section>
        <text:section text:name="bijlage_id1-3-2-4" text:style-name="bijlage">
          <text:p text:style-name="bijlage_top"/>
          <text:p text:style-name="hoofdstuk_kop"><text:span text:style-name="label"/> <text:span text:style-name="nr"/> Toelichting Modelbeleidslijn algemeen</text:p>
          <text:p text:style-name="al"/>
          <text:p text:style-name="al"/>
          <text:p text:style-name="al">
          <text:span text:style-name="nadrukvet">1. Inleiding.</text:span>
        </text:p>
          <text:p text:style-name="al"/>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meer gebruik te maken van bestuurlijke faciliteiten, zoals vergunningen, subsidies en overheidsopdrachten. Dit heeft een aantasting van de integriteit van de overheid tot gevolg. </text:p>
          <text:p text:style-name="al"/>
          <text:p text:style-name="al"/>
          <text:p text:style-name="al">
          <text:span text:style-name="nadrukvet">2. De Wet Bibob algemeen.</text:span>
        </text:p>
          <text:p text:style-name="al"/>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
          <text:p text:style-name="al">Ter bescherming van haar integriteitsrisico, hebben bestuursorganen er sinds 1 juni 2003 een instrument bij gekregen: de Wet Bevordering Integriteitbeoordelingen door het Openbaar Bestuur(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en Besluit Bibob. Na uitvoerige evaluatie van deze regelgeving, zijn er per 1 januari 2013 o.a. een aantal aanvullingen/wijzingen doorgevoerd op het toepassingsbereik.</text:p>
          <text:p text:style-name="al"/>
          <text:p text:style-name="al"/>
          <text:p text:style-name="al">
          <text:span text:style-name="nadrukvet">3. Algemeen toepassingsbereik Wet Bibob.</text:span>
        </text:p>
          <text:p text:style-name="al"/>
          <text:p text:style-name="al">De Wet Bibob en het daarbij behorende Besluit Bibob bieden de mogelijkheid tot toepassing door bestuursorganen. Daarbij is een onderscheid te maken tussen enerzijds haar status als publiekrechtelijk orgaan en anderzijds haar status als privaatrechtelijke partij. </text:p>
          <text:p text:style-name="al"/>
          <text:p text:style-name="al">Toepassing van het Bibob-instrumentarium vanuit de positie van publiekrechtelijk orgaan kan bij:</text:p>
          <text:p text:style-name="al">1. de beoordeling van een aanvraag en/of intrekking van een beschikking ter zake een </text:p>
          <text:p text:style-name="al"> vergunning, toekenning, erkenning of ontheffing als bedoeld in:</text:p>
          <text:p text:style-name="al">• Artikel 7 Wet bibob: een gemeentelijke vergunning die op grond van een verordening verplicht is gesteld voor een inrichting of bedrijf;</text:p>
          <text:p text:style-name="al">• De artikelen 3 en 30a van de Drank&amp;Horecawet;</text:p>
          <text:p text:style-name="al">• Artikel 6 van de Opiumwet;</text:p>
          <text:p text:style-name="al">• Artikel 3, eerste lid, van de marktverordening voor het wegvervoer, bedoeld in artikel 1.1 van de Wet wegvervoer goederen en artikel 7.1, eerste lid, van de Wet wegvervoer goederen;</text:p>
          <text:p text:style-name="al">• Artikel 4 van de Wet personenvervoer 2000;</text:p>
          <text:p text:style-name="al">• Artikel 2.1, eerste lid, aanhef en onder a van de Wet algemene bepalingen omgevingsrecht; </text:p>
          <text:p text:style-name="al">• Artikel 2.1 eerste lid, aanhef en onder e van die wet, voor zover dat onderdeel</text:p>
          <text:p text:style-name="al"> betrekking heeft op een inrichting als bedoeld in artikel 1.1, eerste lid van die wet;</text:p>
          <text:p text:style-name="al">•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Wet bibob kan worden geweigerd;</text:p>
          <text:p text:style-name="al">• Artikel 70l van de Woningwet;</text:p>
          <text:p text:style-name="al">• Artikel 4.3, derde lid, onderdeel b, van de Telecommunicatiewet;</text:p>
          <text:p text:style-name="al">• Artikel 9 van de Wet regulering prostitutie en bestrijding misstanden in de seksbranche;</text:p>
          <text:p text:style-name="al">• 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Wet bibob, kan worden geweigerd dan wel ingetrokken;</text:p>
          <text:p text:style-name="al">• De artikelen 30b en 30h van de Wet op de kansspelen;</text:p>
          <text:p text:style-name="al">• 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Wet bibob, kan worden geweigerd dan wel worden ingetrokken</text:p>
          <text:p text:style-name="al">• Artikel 14, eerste lid van de Wet strategische diensten;</text:p>
          <text:p text:style-name="al">• De artikelen 7, eerste lid, 30 en 33 van de Huisvestingswet.</text:p>
          <text:p text:style-name="al"/>
          <text:p text:style-name="al">2. de beoordeling van een aanvraag en/of intrekking van een beschikking ter zake een </text:p>
          <text:p text:style-name="al"> subsidie;</text:p>
          <text:p text:style-name="al"/>
          <text:p text:style-name="al">Toepassing van het Bibob-instrumentarium vanuit haar positie van betrokkene in privaatrechtelijke transacties kan bij:</text:p>
          <text:p text:style-name="al"/>
          <text:p text:style-name="al">1. de gunning dan wel intrekking van een overheidsopdracht aan een gegadigde, voor </text:p>
          <text:p text:style-name="al"> zover het een overheidsopdracht betreft in de bij algemene maatregel van bestuur </text:p>
          <text:p text:style-name="al"> aangewezen sectoren;</text:p>
          <text:p text:style-name="al">2. het aangaan, opschorten of ontbinden van een vastgoedtransactie;</text:p>
          <text:p text:style-name="al"/>
          <text:p text:style-name="al"/>
          <text:p text:style-name="al">
          <text:span text:style-name="nadrukvet">4. Toepassingsbereik Wet Bibob voor het bestuursorgaan gemeente.</text:span>
        </text:p>
          <text:p text:style-name="al"/>
          <text:p text:style-name="al">Voor de gemeentelijke overheid als publiekrechtelijk orgaan beperken de toepassingsmogelijkheden van de Wet Bibob en Besluit Bibob zich tot:</text:p>
          <text:p text:style-name="al">• De beschikking ingevolge de artikel 3 en 30a van de Drank&amp;Horecawet:</text:p>
          <text:p text:style-name="al">- de Drank&amp;Horecavergunning</text:p>
          <text:p text:style-name="al">- aanhangsel Drank&amp;Horecavergunning</text:p>
          <text:p text:style-name="al">• Vergunning tbv seksinrichtingen</text:p>
          <text:p text:style-name="al">• Vergunning voor aanwezig hebben van kansspelautomaten</text:p>
          <text:p text:style-name="al">• Vergunningen vanuit de Huisvestingswet :</text:p>
          <text:p text:style-name="al">- huisvestingsvergunning</text:p>
          <text:p text:style-name="al">- vergunning tot onttrekken, samenvoegen of splitsen van een woonruimte</text:p>
          <text:p text:style-name="al">- vergunning voor splitsen van recht op gebouw in appartementsrechten</text:p>
          <text:p text:style-name="al">• Vergunningen/ontheffingen, voortkomende uit Gemeentelijke Verordeningen.</text:p>
          <text:p text:style-name="al">• Omgevingsvergunning voor bouwactiviteiten</text:p>
          <text:p text:style-name="al">• Omgevingsvergunning voor milieuactiviteiten:</text:p>
          <text:p text:style-name="al">- vergunningsplichtige inrichtingen binnen de sector afval</text:p>
          <text:p text:style-name="al">- omgevingsvergunning beperkte milieutoets(OBM)</text:p>
          <text:p text:style-name="al">• Subsidies</text:p>
          <text:p text:style-name="al"/>
          <text:p text:style-name="al">Voor de gemeentelijke overheid als privaatrechtelijke partner in transacties, beperken de toepassingsmogelijkheden van de Wet Bibob en Besluit Bibob zich tot:</text:p>
          <text:p text:style-name="al">• de gunning dan wel intrekking van een overheidsopdracht aan een gegadigde, voor </text:p>
          <text:p text:style-name="al"> zover het een overheidsopdracht betreft in de sectoren bouw, milieu en ICT;</text:p>
          <text:p text:style-name="al">• Het aangaan, opschorten of ontbinden van een vastgoedtransactie.</text:p>
          <text:p text:style-name="al"/>
          <text:p text:style-name="al">
          <text:span text:style-name="nadrukvet">5. Waarom een beleidslijn.</text:span>
        </text:p>
          <text:p text:style-name="al"/>
          <text:p text:style-name="al">Gemeenten zijn verantwoordelijk voor de tenuitvoerlegging van de Wet Bibob. Het </text:p>
          <text:p text:style-name="al">betreft een facultatieve wet, waarbij het bestuursorgaan zelf de bevoegdheid heeft om te bepalen in welke van de door de wet Bibob geboden mogelijkheden, zij dit instrument daadwerkelijk zal toepassen. </text:p>
          <text:p text:style-name="al"/>
          <text:p text:style-name="al">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 </text:p>
          <text:p text:style-name="al"/>
          <text:p text:style-name="al">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
          <text:p text:style-name="al">In de gevallen, waarin toepassing van het Bibob-instrument beperkt zal worden tot aangewezen branches/gebieden en daarop toegeschreven risico-indicatoren is het noodzakelijk, dat hierin een zorgvuldige afweging wordt gemaakt. In de modelbeleidslijn is daarbij op onderdelen al een suggestie gedaan. </text:p>
          <text:p text:style-name="al"/>
          <text:p text:style-name="al">In de hier toe te passen beleidsafweging kan b.v. gebruik gemaakt worden van bestuurlijke rapportages en bestuurlijke criminaliteitsbeeldanalyses. De RIEC's kunnen bij deze beleidsafweging een adviserende en ondersteunende rol vervullen.</text:p>
          <text:p text:style-name="al"/>
          <text:p text:style-name="al">Juist in deze categorie binnen de modelbeleidslijn kan er dus sprake zijn van een wat grotere beleidsdiversiteit tussen gemeenten. </text:p>
          <text:p text:style-name="al"/>
          <text:p text:style-name="al">
          <text:span text:style-name="nadrukvet">6. Modelbeleidslijn 2013.</text:span>
        </text:p>
          <text:p text:style-name="al"/>
          <text:p text:style-name="al">De kracht van het Bibob-instrument neemt nadrukkelijk toe als de toepassing door zoveel mogelijk bestuursorganen gebeurt en de onderliggende toepassingscriteria binnen de bestuursorganen zo veel mogelijk eenduidig zijn. De Regionale Informatie- en Expertise Centra kunnen daarbij een sterke ondersteunende en coördinerende rol vervullen. </text:p>
          <text:p text:style-name="al"/>
          <text:p text:style-name="al">In de modelbeleidslijn 2013 is een onderscheid gemaakt in de tweeledige positie, zoals hiervoor omschreven.</text:p>
          <text:p text:style-name="al"/>
          <text:p text:style-name="al"/>
          <text:p text:style-name="al">
          <text:span text:style-name="nadrukvet">Paragraaf 2 Publiekrechtelijke beschikkingen.</text:span>
        </text:p>
          <text:p text:style-name="al"/>
          <text:p text:style-name="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text:p>
          <text:p text:style-name="al">• zeer laagdrempelig door de geringe functie-eisen voor de onderhavige ondernemingen;</text:p>
          <text:p text:style-name="al">• grootschalig gebruik van z.g. cash-geld, waardoor zij extra bevattelijk zijn voor invloeden vanuit criminele organisaties voor z.g. "witwaspraktijken";</text:p>
          <text:p text:style-name="al">• bedrijfsmatige activiteiten die minder locatie/plaatsgebonden zijn, waardoor het z.g. </text:p>
          <text:p text:style-name="al">"waterbedeffect" zich hier nadrukkelijk kan voordoen.</text:p>
          <text:p text:style-name="al"/>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sub 2 onder a) wordt de toepassing nader omschreven bij een aanvraag om een omgevingsvergunning bouwactiviteit. </text:p>
          <text:p text:style-name="al"/>
          <text:p text:style-name="al">Uitgangspunt is daarbij geweest, dat een Bibob-toets niet bij elke aanvraag plaats hoeft te vinden maar dat de toepassing beperkt zou dienen te blijven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kan ingegeven zijn door branche- en/of omgevings-kenmerken.</text:p>
          <text:p text:style-name="al"/>
          <text:p text:style-name="al">In de modelbeleidslijn is hierin een voorzet gedaan. De uiteindelijke keuze voor beperking van het toepassingsbereik kan plaatsvinden in regionaal overleg, waarbij door het RIEC een coördinerende en ondersteunende rol kan worden vervuld.</text:p>
          <text:p text:style-name="al"/>
          <text:p text:style-name="al">In artikel 2.1 sub 3 onder c is de toepasbaarheid ook mogelijk gemaakt voor een aantal beschikkingen, die volgen uit een lokale huisvestingsverordening. Dit betreft een uitbreiding in de Bibob-wetgeving die bestuursorganen eventueel kunnen inzetten in de problematiek rondom huisjesmelkers.</text:p>
          <text:p text:style-name="al"/>
          <text:p text:style-name="al">Voor alle beschikkingen(vergunningen en subsidies) in de artikelen 2.1 sub 2 en 2.1 sub 3 in deze paragraaf geldt, dat het toepassingsbereik in beginsel niet algemeen is, maar beperkt wordt door lokale keuzes. Belangrijk is daarbij het wel/niet aanwezig zijn van specifieke relevante informatie, die kan duiden op een integriteitsrisico voor het bestuursorgaan. </text:p>
          <text:p text:style-name="al"/>
          <text:p text:style-name="al">
          <text:span text:style-name="nadrukvet">Paragraaf 3 Privaatrechtelijke transacties.</text:span>
        </text:p>
          <text:p text:style-name="al"/>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In de modelbeleidslijn is een voorzet gedaan voor een nadere beperking van de toepassing. Deze voorzet is niet bindend; zij beoogd nadrukkelijk uit te nodigen tot nadere studie op de schaal van de eigen omgeving met beschikbare samenwerkingspartners binnen b.v. het RIEC om tot een werkbare afbakening van de toepassing in deze sector te komen.</text:p>
          <text:p text:style-name="al"/>
          <text:p text:style-name="al">In artikel 3.2 van deze paragraaf wordt de toepasbaarheid bij aanbestedingen omschreven.</text:p>
          <text:p text:style-name="al"/>
          <text:p text:style-name="al">Door de wetgever is de toepasbaarheid van het Bibob-instrumentarium beperkt tot de sectoren milieu, informatie-communicatie-technologie(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 betreft het hier veelal personen/ondernemingen die bij het bestuursorgaan minder bekend zijn.</text:p>
          <text:p text:style-name="al"/>
          <text:p text:style-name="al">Daarnaast is in de modelbeleidslijn de mogelijkheid opgenomen om ook tot een Bibob-toets te kunnen overgaan als concrete informatie daartoe aanleiding biedt.</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Op dat vlak ligt op dit moment een voorstel Aanbestedingswet 2012 voor vaststelling door het parlement voor. In dit wetsvoorstel is o.a. de invoering van een z.g. eigen integriteitsverklaring opgenomen. </text:p>
          <text:p text:style-name="al"/>
          <text:p text:style-name="al">De verwachting is dat deze verklaring een sterke rol kan vervullen in het selectieproces, waardoor inzet van het Bibob-instrument veelal niet meer noodzakelijk is.</text:p>
          <text:p text:style-name="al"/>
          <text:p text:style-name="al"/>
          <text:p text:style-name="al">
          <text:span text:style-name="nadrukvet">7. Versterking eigen onderzoek</text:span>
        </text:p>
          <text:p text:style-name="al"/>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g. open bronnen. </text:p>
          <text:p text:style-name="al"/>
          <text:p text:style-name="al">De beschikbaarheid van relevante informatie in de z.g. gesloten bronnen is door de onderliggende regelgeving beperkt. Middels de wijziging van wetgeving, verkrijgt het bestuursorgaan per 1 januari 2013 een ruimere bevoegdheid tot het handelsregister van de Kamer van Koophandel en het Justitieel Documentatie Systeem.</text:p>
          <text:p text:style-name="al"/>
          <text:p text:style-name="al">De Regionale Informatie en Expertise Centra (RIEC) zijn door de wetswijziging bevoegd om het volledige eigen onderzoeksdossier als ook een daarop gebaseerd adviesrapport van het Landelijk Bureau Bibob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
          <text:p text:style-name="al">Indien het bestuursorgaan een adviesrapport van het Landelijk Bureau Bibob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moet motiv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135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voor de toepassing van de Wet Bevordering integriteitsbeoordelingen (Wet Bibob) door het openbaar bestuur Briell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353</meta:user-defined>
    <meta:user-defined meta:name="OVERHEIDop.GmbID/DC.identifier">gmb-2018-231353</meta:user-defined>
    <meta:user-defined meta:name="OVERHEID.TaxonomieBeleidsagenda/OVERHEID.category">Recht | Organisatie en beleid</meta:user-defined>
    <meta:user-defined meta:name="OVERHEID.Gemeente/DC.spatial">Brielle</meta:user-defined>
    <meta:user-defined meta:name="DC.source">;https://wetten.overheid.nl/BWBR0013798</meta:user-defined>
    <meta:user-defined meta:name="DCTERMS.abstract">De Wet Bibob biedt bestuursorganen de mogelijkheid om te voorkomen dat zij (onbewust) meewerken aan criminele activiteiten. Zo kunnen bestuursorganen vergunningen, subsidies en aanbestedingen weigeren, wanneer blijkt dat achter de aanvraag een criminele activiteit schuil gaat. </meta:user-defined>
    <meta:user-defined meta:name="DCTERMS.alternative">Beleidslijn BIBOB Brielle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Beleidsregels</meta:user-defined>
    <meta:user-defined meta:name="OVERHEID.Gemeente/DCTERMS.publisher">Brielle</meta:user-defined>
    <meta:user-defined meta:name="OVERHEID.Gemeente/OVERHEID.authority">Brielle</meta:user-defined>
    <meta:user-defined meta:name="OVERHEIDop.versieInformatie"/>
  </office:meta>
</office:document-meta>
</file>