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Geldelozepad 30, 1671 GS, Medembli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bovenverdieping tot appartement</text:p>
            <text:p text:style-name="last-al">met verzenddatum 23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5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Geldelozepad 30, 1671 GS, Medemblik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52</meta:user-defined>
    <meta:user-defined meta:name="OVERHEIDop.GmbID/DC.identifier">gmb-2018-231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S 30</meta:user-defined>
    <meta:user-defined meta:name="OVERHEIDop.woonplaats">Medemblik</meta:user-defined>
    <meta:user-defined meta:name="OVERHEIDop.straatnaam">Geldelozepa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37 531184</meta:user-defined>
    <meta:user-defined meta:name="OVERHEIDop.versieInformatie"/>
  </office:meta>
</office:document-meta>
</file>