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beoordeling vormvrije m.e.r., Hoofdstraat 9 Beer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ldambt maakt bekend dat zij een beslissing hebben genomen ten aanzien van de vormvrije m.e.r.-beoordeling voor het uitbreiden van jachthaven Reiderhaven met extra ligplaatsen en het ontwikkelen van verblijfsrecreatie Reiderpark op het perceel Hoofdstraat 9, 9686 VE Beerta.</text:p>
            <text:p text:style-name="common-al"/>
            <text:p text:style-name="common-al">De beoogde activiteiten, uitbreiding van een jachthaven en het winnen van oppervlaktedelfstoffen uit de landbodem, staan vermeld in onderdeel D, categorie 10 en 16.1 van de bijlage bij het Besluit milieueffectrapportage (Besluit m.e.r.). Omdat de drempelwaarde van categorie 16.1 niet wordt overschreden, geldt de vormvrije m.e.r-beoordelingsplicht. De drempelwaarde van categorie 10 wordt wel overschreden, hiervoor geldt een m.e.r-beoordelingsplicht. Omdat voor beide beoordelingen dezelfde eisen gelden, zijn deze in één besluit samengevoegd. Uit de (vormvrije)m.e.r-beoordeling blijkt dat er geen significante gevolgen voor het milieu zijn  die het maken van een milieueffectbeoordelingsrapport dan wel milieueffectrapport rechtvaardigen. Er kan worden volstaan met de opgestelde (vormvrije) m.e.r-beoordeling.</text:p>
            <text:p text:style-name="common-al"/>
            <text:p text:style-name="common-al">Het besluit en de bijbehorende stukken liggen met ingang van 1 november 2018 gedurende zes weken tijdens kantooruren ter inzage in het gemeentehuis te Winschoten, Johan Modastraat 6, 9761 CD te Winschoten</text:p>
            <text:p text:style-name="common-al">Een vormvrije m.e.r-beoordelingsbesluit is een voorbereidingsbesluit in de zin van artikel 6.3 van de Algemene wet bestuursrecht (Awb).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de procedure voor een omgevingsvergunning voor het afwijken van het bestemmingsplan.</text:p>
            <text:p text:style-name="common-al"/>
            <text:p text:style-name="common-al">Voor informatie over deze beslissing kan contact worden opgenomen met de gemeente Oldambt via het telefoonnummer: 0597 482000.</text:p>
            <text:p text:style-name="common-al"/>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35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5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5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sing beoordeling vormvrije m.e.r., Hoofdstraat 9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51</meta:user-defined>
    <meta:user-defined meta:name="OVERHEIDop.GmbID/DC.identifier">gmb-2018-231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E 9</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022 575923</meta:user-defined>
    <meta:user-defined meta:name="OVERHEIDop.versieInformatie"/>
  </office:meta>
</office:document-meta>
</file>