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olenstraat t.h.v.nr.28 te Leeuwarden, (11029433), kappen van 1 Ea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3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Molenstraat t.h.v.nr.28 te Leeuwarden, (11029433), kappen van 1 Easculus hippocasta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50</meta:user-defined>
    <meta:user-defined meta:name="OVERHEIDop.GmbID/DC.identifier">gmb-2018-231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BC 28</meta:user-defined>
    <meta:user-defined meta:name="OVERHEIDop.woonplaats">Leeuwarden</meta:user-defined>
    <meta:user-defined meta:name="OVERHEIDop.straatnaam">Mole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19 579572</meta:user-defined>
    <meta:user-defined meta:name="OVERHEIDop.versieInformatie"/>
  </office:meta>
</office:document-meta>
</file>