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maandag 5 november om 19.30 uur vergadert de raadscommissie Omgeving &amp; Economie. 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text:p>
            <text:p text:style-name="al">De vergadering is openbaar en er is spreekrecht voor het publiek. Als u daar gebruik van wilt maken, meldt dit dan voorafgaand aan de vergadering bij de voorzitter mevrouw A.M.T. ten Dam of bij de griffier de heer O.J.R.J. Huitema. 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lokhuis, wethouder Brand</text:p>
            <text:p text:style-name="al">
            <text:span text:style-name="nadrukvet">4. Rondvraag.</text:span>
          </text:p>
            <text:p text:style-name="al">Tijdens de rondvraag mag iedere fractie over maximaal twee onderwerpen vragen stellen. Per onder-</text:p>
            <text:p text:style-name="al">werp mogen maximaal drie vragen worden gesteld. Het onderwerp en de daarbij te stellen vragen </text:p>
            <text:p text:style-name="al">dienen uiterlijk 10 uur voor aanvang van de vergadering bij de griffier te worden gemeld. </text:p>
            <text:p text:style-name="al">Portefeuille: wethouder Blokhuis, wethouder Brand</text:p>
            <text:p text:style-name="al">
            <text:span text:style-name="nadrukvet">5. Spreekrecht zienswijzen bestemmingsplanprocedures</text:span>
            <text:span text:style-name="nadrukvet">.</text:span>
          </text:p>
            <text:p text:style-name="al">Burgers die een zienswijze tegen een ontwerpbestemmingsplan hebben ingediend, kunnen bij dit onderwerp gebruik maken van spreekrecht.</text:p>
            <text:p text:style-name="al">
            <text:span text:style-name="nadrukvet">6. Brief van de heer Geerlings inzake het lozen van afval in de bodem</text:span>
            <text:span text:style-name="nadrukvet">.</text:span>
          </text:p>
            <text:p text:style-name="al">De heer Geerlings heeft verzocht zijn brief inzake het lozen van afval te mogen toelichten tijdens </text:p>
            <text:p text:style-name="al">een raadscommissievergadering.</text:p>
            <text:p text:style-name="al">Portefeuille: wethouder Blokhuis</text:p>
            <text:p text:style-name="al">
            <text:span text:style-name="nadrukvet">7. Spreekrecht initiatiefgroep Samen op het Goor inzake boerderij </text:span>
            <text:span text:style-name="nadrukvet">Aveskamp</text:span>
            <text:span text:style-name="nadrukvet"> / raadsbrief 2018-23 plan </text:span>
            <text:span text:style-name="nadrukvet">Aveskamp</text:span>
            <text:span text:style-name="nadrukvet">.</text:span>
          </text:p>
            <text:p text:style-name="al">De heer Segerink van de initiatiefgroep Samen op het Goor heeft verzocht gebruik te mogen maken </text:p>
            <text:p text:style-name="al">van het spreekrecht tijdens een raadscommissie. Daarnaast heeft de fractie Lokaal Dinkelland raads-</text:p>
            <text:p text:style-name="al">brief 2018-23 inzake plan Aveskamp aangetekend voor behandeling tijdens een raadscommissie.</text:p>
            <text:p text:style-name="al">Portefeuille: wethouder Brand</text:p>
            <text:p text:style-name="al">
            <text:span text:style-name="nadrukvet">8. Voorstel toepassen coördinatieregeling </text:span>
            <text:span text:style-name="nadrukvet">Wro</text:span>
            <text:span text:style-name="nadrukvet">.</text:span>
          </text:p>
            <text:p text:style-name="al">De raad wordt voorgesteld de coordinatieregeling toe te passen op de uitbreiding van de Varkenshou-</text:p>
            <text:p text:style-name="al">derij aan de Ottershagenweg 3 te Oud Ootmarsum. Met de terinzagelegging van alle (ont-</text:p>
            <text:p text:style-name="al">werp)besluiten wordt de procedure overzichtelijk en transparant. Omdat alle besluiten in één keer voor </text:p>
            <text:p text:style-name="al">behandeling van beroep bij de rechter worden gebracht kan bovendien tijdwinst worden behaald.</text:p>
            <text:p text:style-name="al">Portefeuille: wethouder Brand</text:p>
            <text:p text:style-name="al">
            <text:span text:style-name="nadrukvet">9. Voorstel communale samenwerking Munster</text:span>
            <text:span text:style-name="nadrukvet">.</text:span>
          </text:p>
            <text:p text:style-name="al">Zowel de Stadt Münster als de zittende aandeelhouders van Twence streven ernaar dat Münster toe-</text:p>
            <text:p text:style-name="al">treedt als gewoon aandeelhouder bij Twence. De toezichthouder in Nordrhein-Westfalen, het Kommu-</text:p>
            <text:p text:style-name="al">nalaufsicht, heeft aangegeven dat de betrokken gemeenten eerst een actieve relatie dienen aan te </text:p>
            <text:p text:style-name="al">gaan, alvorens het Kommunalaufsicht actief wil meewerken aan het bewerkstelligen van het aandeel-</text:p>
            <text:p text:style-name="al">houderschap van Munster bij Twence. Deze communale samenwerking ligt nu voor in het sluiten van </text:p>
            <text:p text:style-name="al">een overeenkomst.</text:p>
            <text:p text:style-name="al">Portefeuille: wethouder Blokhuis</text:p>
            <text:p text:style-name="al">
            <text:span text:style-name="nadrukvet">10. Raadsbrief 2018-18 Grondstoffenmonitor 2017</text:span>
            <text:span text:style-name="nadrukvet">.</text:span>
          </text:p>
            <text:p text:style-name="al">De fractie Lokaal Dinkelland heeft verzocht deze raadsbrief te agenderen voor een raadscommissie.</text:p>
            <text:p text:style-name="al">Portefeuille: wethouder Blokhuis</text:p>
            <text:p text:style-name="al">
            <text:span text:style-name="nadrukvet">11. Raadsbrief 2018-19 Evaluatie gratis aanleveren asbest particulieren</text:span>
            <text:span text:style-name="nadrukvet">.</text:span>
          </text:p>
            <text:p text:style-name="al">De fractie Lokaal Dinkelland heeft verzocht deze raadsbrief te agenderen voor een raadscommissie.</text:p>
            <text:p text:style-name="al">Portefeuille: wethouder Blokhuis</text:p>
            <text:p text:style-name="al">
            <text:span text:style-name="nadrukvet">12. Voorstel gewijzigd vaststellen bestemmingsplan Buitengebied Landgoed Het Oosterveld Deu</text:span>
            <text:span text:style-name="nadrukvet">r</text:span>
            <text:span text:style-name="nadrukvet">ningen</text:span>
            <text:span text:style-name="nadrukvet">.</text:span>
          </text:p>
            <text:p text:style-name="al">1. op grond van artikel 3.1 van de Wet ruimtelijke ordening (Wro) juncto artikel 1.2.3 van het Besluit ruimtelijke ordening (Bro) de papieren en de digitale versie van het bestemmingsplan ‘Buitengebied Landgoed Het Oosterveld’ met de identificatiecode NL.IMRO.1774.BUIBPOUDEPOSTWG2-VG01 met de bijbehorende bijlagen en bestanden gewijzigd vast te stellen;</text:p>
            <text:p text:style-name="al">2. op grond van artikel 1.2.4 van het Besluit ruimtelijke ordening de digitale ondergrond met identificatiecode NL.IMRO.1774.BUIBPOUDEPOSTWG2-VG01 gewijzigd vast te stellen;</text:p>
            <text:p text:style-name="al">3. in afwijking van artikel 6.12, eerste lid, van de Wro geen exploitatieplan vast te stellen, omdat het verhaal van kosten van de grondexploitatie over de in het bestemmingsplan begrepen gronden anderszins verzekerd is als bedoeld in artikel 6.12, tweede lid, van de Wro;</text:p>
            <text:p text:style-name="al">4. om de zienswijze over te nemen.</text:p>
            <text:p text:style-name="al">
            <text:span text:style-name="nadrukvet">13</text:span>
            <text:span text:style-name="nadrukvet">. Sluiting</text:span>.</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34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4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4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Commissie Omgeving &amp; Econom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49</meta:user-defined>
    <meta:user-defined meta:name="OVERHEIDop.GmbID/DC.identifier">gmb-2018-231349</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