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anskorf Teunisbloemweg (zaaknummer: 7320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unisbloemweg (sectie O perceelnr: 2698) </text:span>
            <text:span text:style-name="nadrukvet">–</text:span> ontvangen 23 oktober 2018 voor het plaatsen van een schanskorf op de bestaande geluidsw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3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anskorf Teunisbloemweg (zaaknummer: 73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48</meta:user-defined>
    <meta:user-defined meta:name="OVERHEIDop.GmbID/DC.identifier">gmb-2018-23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Teunisbloem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36 504318</meta:user-defined>
    <meta:user-defined meta:name="OVERHEIDop.versieInformatie"/>
  </office:meta>
</office:document-meta>
</file>