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lus Waardenburg B.V., Geuzenplein 2-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9 oktober 2018 een drank- en horecavergunning verleend in verband met het vestigen van het slijtersbedrijf Plus Waardenburg B.V. gevestigd aan de Geuzenplein 2-9 te Schiedam.</text:p>
            <text:p text:style-name="common-al">Vanaf 31 oktober 2018 ligt een afschrift van de verleende vergunning, gedurende zes weken gerekend vanaf de datum van het besluit, ter inzage bij het Klant Contact Centrum (Omgevingsloket), Stadserf 1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onmiddellijk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3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Plus Waardenburg B.V., Geuzenplein 2-9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46</meta:user-defined>
    <meta:user-defined meta:name="OVERHEIDop.GmbID/DC.identifier">gmb-2018-231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CK 5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882.92 439771.81</meta:user-defined>
    <meta:user-defined meta:name="OVERHEIDop.versieInformatie"/>
  </office:meta>
</office:document-meta>
</file>