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31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Fanfare Stichting Lambertus Nistelrode voor het organiseren van het evenement  ‘Thema concert Fanfare’ op 10 november 2018 van 18.30 tot 1.00 uur op locatie Loosbroekseweg 56, 5388 VP Nistelrode. De beschikkingen zijn 25 oktober 2018 verzonden.</text:p>
            <text:p text:style-name="common-al">- De Veluwe Hunt Jachtvereniging en de Jachtvereniging Triple B Hunt op een slipjacht te houden op 23 november en 30 november 2018, van 12.00 tot 17.00 uur in het buitengebied van Heeswijk-Dinther, 5473 VA Heeswijk-Dinther. De beschikking is 26 oktober 2018 verzonden.</text:p>
            <text:p text:style-name="common-al">- ’t Tunneke voor het plaatsen van een koelcontainer van 1 tot en met 5 november 2018 voor de evenementen ‘Hees!’ en ‘Gekkenhouse’ op enkele parkeerplaatsen tussen Depot en Cultureel Centrum De Pas.</text:p>
            <text:p text:style-name="common-al"/>
            <text:p text:style-name="common-al">
            <text:span text:style-name="nadrukvet">Inzage: </text:span>U kunt de stukken gedurende zes weken tijdens openingstijden op afspraak inzien in het gemeentehuis in Heesch.</text:p>
            <text:p text:style-name="common-al">
            <text:span text:style-name="nadrukvet">Bezwaar: </text:span>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31 oktober 2018</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134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4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4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43</meta:user-defined>
    <meta:user-defined meta:name="OVERHEIDop.GmbID/DC.identifier">gmb-2018-231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VP 56</meta:user-defined>
    <meta:user-defined meta:name="OVERHEIDop.woonplaats">Nistelrode</meta:user-defined>
    <meta:user-defined meta:name="OVERHEIDop.straatnaam">Loosbroekseweg</meta:user-defined>
    <meta:user-defined meta:name="OVERHEID.PostcodeHuisnummer/OVERHEIDop.postcodeHuisnummer">5473ST</meta:user-defined>
    <meta:user-defined meta:name="OVERHEIDop.woonplaats">Heeswijk-Dinther</meta:user-defined>
    <meta:user-defined meta:name="OVERHEIDop.straatnaam">Duyfhuys</meta:user-defined>
    <meta:user-defined meta:name="OVERHEID.PostcodeHuisnummer/OVERHEIDop.postcodeHuisnummer">5384BX 56</meta:user-defined>
    <meta:user-defined meta:name="OVERHEIDop.woonplaats">Heesch</meta:user-defined>
    <meta:user-defined meta:name="OVERHEIDop.straatnaam">Doctor Saal van Zwanenberglaa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345 412159</meta:user-defined>
    <meta:user-defined meta:name="OVERHEID.EPSG28992/DC.spatial">161890 407136</meta:user-defined>
    <meta:user-defined meta:name="OVERHEID.EPSG28992/DC.spatial">165084 415918</meta:user-defined>
    <meta:user-defined meta:name="OVERHEIDop.versieInformatie"/>
  </office:meta>
</office:document-meta>
</file>