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Jan Schagenlaan 22, 1687 BE, Wognum 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carport naast de woning</text:p>
            <text:p text:style-name="common-al">met ontvangstdatum 23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34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Jan Schagenlaan 22, 1687 BE, Wognum 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41</meta:user-defined>
    <meta:user-defined meta:name="OVERHEIDop.GmbID/DC.identifier">gmb-2018-231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BE 22</meta:user-defined>
    <meta:user-defined meta:name="OVERHEIDop.woonplaats">Wognum</meta:user-defined>
    <meta:user-defined meta:name="OVERHEIDop.straatnaam">Jan Schagen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616 521610</meta:user-defined>
    <meta:user-defined meta:name="OVERHEIDop.versieInformatie"/>
  </office:meta>
</office:document-meta>
</file>