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panjaardslaan 33-67 te Leeuwarden, (11029434), kappen van 2 Aesculus carnea Briotti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3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panjaardslaan 33-67 te Leeuwarden, (11029434), kappen van 2 Aesculus carnea Briott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40</meta:user-defined>
    <meta:user-defined meta:name="OVERHEIDop.GmbID/DC.identifier">gmb-2018-231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AM 85</meta:user-defined>
    <meta:user-defined meta:name="OVERHEIDop.woonplaats">Leeuwarden</meta:user-defined>
    <meta:user-defined meta:name="OVERHEIDop.straatnaam">Spanjaards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912 580228</meta:user-defined>
    <meta:user-defined meta:name="OVERHEIDop.versieInformatie"/>
  </office:meta>
</office:document-meta>
</file>