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splitsen van een woning in 2 zelfstandige woonruimtes, Haagdoornstraat 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4588</text:p>
            <text:p text:style-name="common-al">OLO-nummer: 3346213</text:p>
            <text:p text:style-name="common-al">Omschrijving: het splitsen van een woning in 2 zelfstandige woonruimtes</text:p>
            <text:p text:style-name="common-al">Adres: Haagdoornstraat 53 </text:p>
            <text:p text:style-name="common-al">Activiteiten: Bouwen</text:p>
            <text:p text:style-name="common-al">Besluit: Besluit verlenging behandeltermijn</text:p>
            <text:p text:style-name="common-al">Datum ondertekening: 25 januari 2018</text:p>
            <text:p text:style-name="last-al">Datum verzending: 25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13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splitsen van een woning in 2 zelfstandige woonruimtes, Haagdoornstraat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134</meta:user-defined>
    <meta:user-defined meta:name="OVERHEIDop.GmbID/DC.identifier">gmb-2018-23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AK 53</meta:user-defined>
    <meta:user-defined meta:name="OVERHEIDop.woonplaats">Arnhem</meta:user-defined>
    <meta:user-defined meta:name="OVERHEIDop.straatnaam">Haagdoor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11 442554</meta:user-defined>
    <meta:user-defined meta:name="OVERHEIDop.versieInformatie"/>
  </office:meta>
</office:document-meta>
</file>