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Semsweg 6 te De Groev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emsweg 6 te De Groeve</text:p>
            <text:p text:style-name="tussenkopcur">Omschrijving : het kappen van een kastanje</text:p>
            <text:p text:style-name="tussenkopcur">Verzonden : 29 oktober 2018</text:p>
            <text:p text:style-name="tussenkopcur">Kenmerk : WABO-20181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3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Semsweg 6 te De Groev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39</meta:user-defined>
    <meta:user-defined meta:name="OVERHEIDop.GmbID/DC.identifier">gmb-2018-231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S 6</meta:user-defined>
    <meta:user-defined meta:name="OVERHEIDop.woonplaats">De Groeve</meta:user-defined>
    <meta:user-defined meta:name="OVERHEIDop.straatnaam">Sem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873 570771</meta:user-defined>
    <meta:user-defined meta:name="OVERHEIDop.versieInformatie"/>
  </office:meta>
</office:document-meta>
</file>