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Onderdijk 183, 1693 CE, Wervershoof week 4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handelsreclame met   ledverlichting aan voorgevel</text:p>
            <text:p text:style-name="common-al">met ontvangstdatum 26-10-2018 </text:p>
            <text:p text:style-name="common-al"/>
            <text:p text:style-name="last-al">Tegen een ontvangen aanvraag kunt u geen bezwaar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31337</text:span><text:line-break/><text:date style:data-style-name="dag" text:fixed="true" text:date-value="2018-11-01"/><text:line-break/><text:date style:data-style-name="jaar" text:fixed="true" text:date-value="2018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1337</text:span><text:date style:data-style-name="nicedate" text:fixed="true" text:date-value="2018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Onderdijk 183, 1693 CE, Wervershoof week 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1</meta:user-defined>
    <meta:user-defined meta:name="OVERHEIDop.publicationIssue">231337</meta:user-defined>
    <meta:user-defined meta:name="OVERHEIDop.GmbID/DC.identifier">gmb-2018-231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CE 183</meta:user-defined>
    <meta:user-defined meta:name="OVERHEIDop.woonplaats">Wervershoof</meta:user-defined>
    <meta:user-defined meta:name="OVERHEIDop.straatnaam">Onderdijk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7939 528757</meta:user-defined>
    <meta:user-defined meta:name="OVERHEIDop.versieInformatie"/>
  </office:meta>
</office:document-meta>
</file>