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beoordeling vormvrije m.e.r., Polderweg 21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ldambt maakt bekend dat zij een beslissing hebben genomen ten aanzien van de vormvrije m.e.r.-beoordeling voor het veranderen van een pluimveebedrijf op het perceel Polderweg 21, 9682 XS Oostwold.</text:p>
            <text:p text:style-name="common-al"/>
            <text:p text:style-name="common-al">De beoogde activiteit staat vermeld in bijlage D, categorie 14 van het Besluit milieueffectrapportage 1994 (Besluit m.e.r.). Omdat de drempelwaarde van bijlage D, categorie 14 niet wordt overschreden, geldt de vormvrije m.e.r.-beoordelingsplicht. Uit de vormvrije m.e.r.-beoordeling blijkt dat de verandering van de pluimveehouderij niet leidt tot belangrijke nadelige gevolgen voor het milieu die het maken van een mieueffectbeoordelingsrapport dan wel milieueffectrapport rechtvaardigen. Er kan worden volstaan met de opgestelde vormvrije m.e.r.-beoordeling. </text:p>
            <text:p text:style-name="common-al"/>
            <text:p text:style-name="common-al">Het besluit en de bijbehorende stukken liggen met ingang van 1 november 2018 gedurende zes weken tijdens kantooruren ter inzage in het gemeentehuis te Winschoten, Johan Modastraat 6, 9671 CD Winschoten.</text:p>
            <text:p text:style-name="common-al"/>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procedure voor een omgevingsvergunning.</text:p>
            <text:p text:style-name="common-al"/>
            <text:p text:style-name="common-al">Voor nadere informatie kan contact opgenomen worden met de gemeente Oldambt via het telefoonnummer 0597 482000.</text:p>
            <text:p text:style-name="common-al"/>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33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3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3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sing beoordeling vormvrije m.e.r., Polderweg 21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36</meta:user-defined>
    <meta:user-defined meta:name="OVERHEIDop.GmbID/DC.identifier">gmb-2018-231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S 21</meta:user-defined>
    <meta:user-defined meta:name="OVERHEIDop.woonplaats">Oostwold</meta:user-defined>
    <meta:user-defined meta:name="OVERHEIDop.straatnaam">Pol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69 582272</meta:user-defined>
    <meta:user-defined meta:name="OVERHEIDop.versieInformatie"/>
  </office:meta>
</office:document-meta>
</file>