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7, 1654 JS, Benningbroek week 44 </text:p>
      <text:section text:name="zakelijke-mededeling_id1-3-2" text:style-name="zakelijke-mededeling">
        <text:section text:name="zakelijke-mededeling-tekst_id1-3-2-1" text:style-name="zakelijke-mededeling-tekst">
          <text:section text:name="tekst_id1-3-2-1-1" text:style-name="tekst">
            <text:p text:style-name="common-al">verbouwen van de stolpwoning, fase I</text:p>
            <text:p text:style-name="common-al">met verzenddatum 2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33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17, 1654 JS, Benningbroe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35</meta:user-defined>
    <meta:user-defined meta:name="OVERHEIDop.GmbID/DC.identifier">gmb-2018-23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S 6</meta:user-defined>
    <meta:user-defined meta:name="OVERHEIDop.woonplaats">Benningbroek</meta:user-defined>
    <meta:user-defined meta:name="OVERHEIDop.straatnaam">Dokter de Vrie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897 524095</meta:user-defined>
    <meta:user-defined meta:name="OVERHEIDop.versieInformatie"/>
  </office:meta>
</office:document-meta>
</file>