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20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18 een aanvraag voor een omgevingsvergunning ontvangen. Dit betreft het plaatsen van een permanente haakse gevelbanner ter plaatse van de Lage Gouwe 204 in Gouda. De aanvraag is geregistreerd onder kenmerk 20182693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33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3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3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ge Gouwe 20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34</meta:user-defined>
    <meta:user-defined meta:name="OVERHEIDop.GmbID/DC.identifier">gmb-2018-231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M 2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68 447228.99</meta:user-defined>
    <meta:user-defined meta:name="OVERHEIDop.versieInformatie"/>
  </office:meta>
</office:document-meta>
</file>