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envliet 1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8 hebben wij een aanvraag van een omgevingsvergunning activiteit ‘bouwen’  ontvangen voor het legaliseren van 3 bestaande bouwwerken, gelegen aan de Kwarenvliet 15, 4651 WE te Steenbergen. Deze aanvraag is geregistreerd onder nummer ZK1800478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13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arenvliet 1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33</meta:user-defined>
    <meta:user-defined meta:name="OVERHEIDop.GmbID/DC.identifier">gmb-2018-231333</meta:user-defined>
    <meta:user-defined meta:name="OVERHEID.TaxonomieBeleidsagenda/OVERHEID.category">Ruimte en infrastructuur | Organisatie en beleid</meta:user-defined>
    <meta:user-defined meta:name="OVERHEIDop.referentienummer">ZK18004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WE 15</meta:user-defined>
    <meta:user-defined meta:name="OVERHEIDop.woonplaats">Steenbergen</meta:user-defined>
    <meta:user-defined meta:name="OVERHEIDop.straatnaam">Kwarenvlie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354 401033</meta:user-defined>
    <meta:user-defined meta:name="OVERHEIDop.versieInformatie"/>
  </office:meta>
</office:document-meta>
</file>