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rgenvaarderstraa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971</text:span>
          </text:p>
            <text:p text:style-name="common-al">Gemeente Amstelveen heeft op 26 oktober 2018 een aanvraag omgevingsvergunning ontvangen voor  het realiseren van een uitbouw over 2 woonlagen. De locatie is Bergenvaarderstraat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33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3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3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ergenvaarderstraat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32</meta:user-defined>
    <meta:user-defined meta:name="OVERHEIDop.GmbID/DC.identifier">gmb-2018-231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J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6.73 480279.66</meta:user-defined>
    <meta:user-defined meta:name="OVERHEIDop.versieInformatie"/>
  </office:meta>
</office:document-meta>
</file>