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riehuizen 6, 1693 AV, Wervershoof 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2 sleufsilo’s en 1 drijfmestsilo</text:p>
            <text:p text:style-name="common-al">met ontvangstdatum 29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33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riehuizen 6, 1693 AV, Wervershoof 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31</meta:user-defined>
    <meta:user-defined meta:name="OVERHEIDop.GmbID/DC.identifier">gmb-2018-231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V 6</meta:user-defined>
    <meta:user-defined meta:name="OVERHEIDop.woonplaats">Wervershoof</meta:user-defined>
    <meta:user-defined meta:name="OVERHEIDop.straatnaam">Driehuiz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687 526568</meta:user-defined>
    <meta:user-defined meta:name="OVERHEIDop.versieInformatie"/>
  </office:meta>
</office:document-meta>
</file>