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transformatie van kantoorgebouw naar appartementen en studio's, Kroonpark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2385</text:p>
            <text:p text:style-name="common-al">OLO-nummer: 3269303</text:p>
            <text:p text:style-name="common-al">Omschrijving: transformatie van kantoorgebouw naar appartementen en studio's</text:p>
            <text:p text:style-name="common-al">Adres: Kroonpark 6 </text:p>
            <text:p text:style-name="common-al">Activiteiten: Bouwen, Strijdig Gebruik gronden/bouwwerken met RO </text:p>
            <text:p text:style-name="common-al">Besluit: Besluit verlenging behandeltermijn</text:p>
            <text:p text:style-name="common-al">Datum ondertekening: 29 januari 2018</text:p>
            <text:p text:style-name="last-al">Datum verzending: 30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13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transformatie van kantoorgebouw naar appartementen en studio's, Kroonpar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133</meta:user-defined>
    <meta:user-defined meta:name="OVERHEIDop.GmbID/DC.identifier">gmb-2018-23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1GV 6</meta:user-defined>
    <meta:user-defined meta:name="OVERHEIDop.woonplaats">Arnhem</meta:user-defined>
    <meta:user-defined meta:name="OVERHEIDop.straatnaam">Kroonpar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644 441230</meta:user-defined>
    <meta:user-defined meta:name="OVERHEIDop.versieInformatie"/>
  </office:meta>
</office:document-meta>
</file>