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schenktijden paracommerciële rechtspersoon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stenbosche Boys, Binnenveld 57, 5476 LZ Vorstenbosch heeft in overeenstemming met artikel 2:34B, lid 4 APV melding  gedaan van een activiteit op 4 november 2018. Van deze mogelijkheid mag de inrichting maximaal zes keer per jaar gebruik maken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last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3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schenktijden paracommerciële rechtspersoon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29</meta:user-defined>
    <meta:user-defined meta:name="OVERHEIDop.GmbID/DC.identifier">gmb-2018-231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op.versieInformatie"/>
  </office:meta>
</office:document-meta>
</file>