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geroyen 13 te Loo</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Angeroyen 13 te Loo. De aanvraag is geregistreerd onder zaaknummerZ/18/043702/18SZ12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3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geroyen 13 te 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25</meta:user-defined>
    <meta:user-defined meta:name="OVERHEIDop.GmbID/DC.identifier">gmb-2018-23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BE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530 438030</meta:user-defined>
    <meta:user-defined meta:name="OVERHEIDop.versieInformatie"/>
  </office:meta>
</office:document-meta>
</file>