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orpsweg 202, 1676 GM, Twisk 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Bed &amp; Breakfast</text:p>
            <text:p text:style-name="common-al">met ontvangstdatum 25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32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2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orpsweg 202, 1676 GM, Twisk 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24</meta:user-defined>
    <meta:user-defined meta:name="OVERHEIDop.GmbID/DC.identifier">gmb-2018-231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M 202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490 528996</meta:user-defined>
    <meta:user-defined meta:name="OVERHEIDop.versieInformatie"/>
  </office:meta>
</office:document-meta>
</file>