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apierbaan 21, 50 B en C Winschoten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een omgevingsvergunning (milieu) te verlenen voor een oprichtings vergunning voor het bestaande afvalverwerkingsbedrijf op het perceel <text:span text:style-name="nadrukvet">Papierbaan 21 en 50 B en C, 9672 BG, resp. 9672 BH Winschoten</text:span>.</text:p>
            <text:p text:style-name="common-al"/>
            <text:p text:style-name="common-al">De procedure als omschreven in paragraaf 3.3 van de Wabo is van toepassing. </text:p>
            <text:p text:style-name="common-al">De aanvraag, het ontwerpbesluit en alle bijbehorende stukken liggen met ingang van 1 november 2018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32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2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2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apierbaan 21, 50 B en C Winschoten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22</meta:user-defined>
    <meta:user-defined meta:name="OVERHEIDop.GmbID/DC.identifier">gmb-2018-2313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G 21</meta:user-defined>
    <meta:user-defined meta:name="OVERHEIDop.woonplaats">Winschoten</meta:user-defined>
    <meta:user-defined meta:name="OVERHEIDop.straatnaam">Papierbaa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6591 574734</meta:user-defined>
    <meta:user-defined meta:name="OVERHEIDop.versieInformatie"/>
  </office:meta>
</office:document-meta>
</file>