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Vennerstraat 46 te Paterswolde;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ennerstraat 46 te Paterswolde</text:p>
            <text:p text:style-name="tussenkopcur">Omschrijving : het kappen van een berk</text:p>
            <text:p text:style-name="tussenkopcur">Verzonden : 29 oktober 2018</text:p>
            <text:p text:style-name="tussenkopcur">Kenmerk : WABO-2018106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132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2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2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 Vennerstraat 46 te Paterswolde;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321</meta:user-defined>
    <meta:user-defined meta:name="OVERHEIDop.GmbID/DC.identifier">gmb-2018-2313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GZ 46</meta:user-defined>
    <meta:user-defined meta:name="OVERHEIDop.woonplaats">Paterswolde</meta:user-defined>
    <meta:user-defined meta:name="OVERHEIDop.straatnaam">Vennerstraa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612 574153</meta:user-defined>
    <meta:user-defined meta:name="OVERHEIDop.versieInformatie"/>
  </office:meta>
</office:document-meta>
</file>