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Carpe Diem Mediteraans Meze en Tapas Restaurant, Plats 10 en 10a, 6101 AP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oktober 2018 een drank- en horecawetvergunning verleend aan Carpe Diem Mediteraans Meze en Tapas Restaurant, voor de horeca-inrichting gelegen aan de Plats 10 en 10a, 6101 AP te Echt. Binnen 6 weken na bekendmaking kan rechtstreeks beroep worden ingediend bij de Rechtbank Limburg, Postbus 950, 6040 AA Roermond.</text:p>
            <text:p text:style-name="common-al"/>
            <text:p text:style-name="common-al">Echt-Susteren, 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32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Carpe Diem Mediteraans Meze en Tapas Restaurant, Plats 10 en 10a, 6101 AP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20</meta:user-defined>
    <meta:user-defined meta:name="OVERHEIDop.GmbID/DC.identifier">gmb-2018-2313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Plats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12 346429</meta:user-defined>
    <meta:user-defined meta:name="OVERHEIDop.versieInformatie"/>
  </office:meta>
</office:document-meta>
</file>