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Verleende standplaatsvergunning voor het verkopen van oliebollen voor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heer Hoving voor de verkoop van oliebollen, tijdens de Lentetuin van 28 februari tot en met 4 maart 2019 aan het Ceresplein te Breezand en tijdens de Bloemendagen van 27 april tot en met 1 mei 2019 op de parkeerplaats nabij het gemeentehuis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3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Verleende standplaatsvergunning voor het verkopen van oliebollen voo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15</meta:user-defined>
    <meta:user-defined meta:name="OVERHEIDop.GmbID/DC.identifier">gmb-2018-231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W</meta:user-defined>
    <meta:user-defined meta:name="OVERHEIDop.woonplaats">Anna Paulowna</meta:user-defined>
    <meta:user-defined meta:name="OVERHEIDop.straatnaam">Doorl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651 541797</meta:user-defined>
    <meta:user-defined meta:name="OVERHEIDop.versieInformatie"/>
  </office:meta>
</office:document-meta>
</file>