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Clantstraat 6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978</text:span>
          </text:p>
            <text:p text:style-name="common-al">Gemeente Aalsmeer heeft op 26 oktober 2018 een aanvraag omgevingsvergunning ontvangen voor het plaatsen van een dakopbouw. De locatie is Clantstraat 6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131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1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1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Clantstraat 6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311</meta:user-defined>
    <meta:user-defined meta:name="OVERHEIDop.GmbID/DC.identifier">gmb-2018-231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NV 6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797.83 471361.05</meta:user-defined>
    <meta:user-defined meta:name="OVERHEIDop.versieInformatie"/>
  </office:meta>
</office:document-meta>
</file>