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rpe Diem Mediteraans Meze en Tapas Restaurant, Plats 10 en 10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oktober 2018 een horeca-exploitatievergunning verleend aan Carpe Diem Mediteraans Meze en Tapas Restaurant, voor de horeca-inrichting gelegen aan de Plats 10 en 10a te Echt. Binnen 6 weken na bekendmaking kan rechtstreeks beroep worden ingediend bij de Rechtbank Limburg, Postbus 950, 6040 AA Roermond.</text:p>
            <text:p text:style-name="common-al"/>
            <text:p text:style-name="common-al">Echt-Susteren,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30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rpe Diem Mediteraans Meze en Tapas Restaurant, Plats 10 en 10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09</meta:user-defined>
    <meta:user-defined meta:name="OVERHEIDop.GmbID/DC.identifier">gmb-2018-231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0</meta:user-defined>
    <meta:user-defined meta:name="OVERHEIDop.woonplaats">Echt</meta:user-defined>
    <meta:user-defined meta:name="OVERHEIDop.straatnaam">Plats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44 346405</meta:user-defined>
    <meta:user-defined meta:name="OVERHEIDop.versieInformatie"/>
  </office:meta>
</office:document-meta>
</file>