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sterhaven 30, 1671 CJ, Medemblik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en vernieuwen van het   dakbeschot</text:p>
            <text:p text:style-name="common-al">met ontvangstdatum 24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0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sterhaven 30, 1671 CJ, Medemblik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08</meta:user-defined>
    <meta:user-defined meta:name="OVERHEIDop.GmbID/DC.identifier">gmb-2018-23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J 30</meta:user-defined>
    <meta:user-defined meta:name="OVERHEIDop.woonplaats">Medemblik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6 531578</meta:user-defined>
    <meta:user-defined meta:name="OVERHEIDop.versieInformatie"/>
  </office:meta>
</office:document-meta>
</file>