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schenktijden/geluidsvoorschriften, feestavond van ‘’de Club van Honderd’’, 10 november 2018 van 20.00 tot 01.30 uur en van 20.00 tot 01.00 uur, Spoardyk 4, Sex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etbalvereniging AVC, p/a De Kampen 23, 8855 DA Sexbierum, </text:p>
              </text:list-item>
              <text:list-item text:style-override="id1-3-2-1-1-2-2">
                <text:number>•</text:number>
                <text:p text:style-name="al">Evenementvergunning voor het houden van een feestavond van ‘’de Club van Honderd’’ in de kantine en de feesttent op het perceel Spoardyk 4 te Sexbierum op zaterdag 10 november 2018 van 20.00 tot 01.30 uur,</text:p>
              </text:list-item>
              <text:list-item text:style-override="id1-3-2-1-1-2-3">
                <text:number>•</text:number>
                <text:p text:style-name="al">Ontheffing van de schenktijden in verband met een feestavond in de kantine van Voetbalvereniging AVC, Spoardyk 4 te Sexbierum op zaterdag 10 november 2018 van 20.00 tot 01.30 uur,</text:p>
              </text:list-item>
              <text:list-item text:style-override="id1-3-2-1-1-2-4">
                <text:number>•</text:number>
                <text:p text:style-name="al">Ontheffing geluidsvoorschriften voor de aanwezigheid van muziek in de kantine en in de feesttent bij de kantine, Spoardyk 4 te Sexbierum op zaterdag 10 november 2018 van 20.0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schenktijden/geluidsvoorschriften, feestavond van ‘’de Club van Honderd’’, 10 november 2018 van 20.00 tot 01.30 uur en van 20.00 tot 01.00 uur, Spoardyk 4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05</meta:user-defined>
    <meta:user-defined meta:name="OVERHEIDop.GmbID/DC.identifier">gmb-2018-2313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W 4</meta:user-defined>
    <meta:user-defined meta:name="OVERHEIDop.woonplaats">Sexbierum</meta:user-defined>
    <meta:user-defined meta:name="OVERHEIDop.straatnaam">Spoa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772 581087</meta:user-defined>
    <meta:user-defined meta:name="OVERHEIDop.versieInformatie"/>
  </office:meta>
</office:document-meta>
</file>