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iraat 1, 1671 RX, Medemblik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rging met overkapping</text:p>
            <text:p text:style-name="common-al">met ontvangstdatum 22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0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iraat 1, 1671 RX, Medemblik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00</meta:user-defined>
    <meta:user-defined meta:name="OVERHEIDop.GmbID/DC.identifier">gmb-2018-2313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RX 1</meta:user-defined>
    <meta:user-defined meta:name="OVERHEIDop.woonplaats">Medemblik</meta:user-defined>
    <meta:user-defined meta:name="OVERHEIDop.straatnaam">Pi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5581 530415</meta:user-defined>
    <meta:user-defined meta:name="OVERHEIDop.versieInformatie"/>
  </office:meta>
</office:document-meta>
</file>