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uitbreiding van de afvalactiviteiten met ontvangst en opslag van afvalstoffen aan de Veilingweg 23 in Zaltbommel. Zaaknummer: 021494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2-2017<text:span text:style-name="nadrukvet">.</text:span> De aanvraag omgevingsvergunning heeft betrekking op de uitbreiding van de afvalactiviteiten met ontvangst en opslag van afvalstoffen op het adres Veilingweg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1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uitbreiding van de afvalactiviteiten met ontvangst en opslag van afvalstoffen aan de Veilingweg 23 in Zaltbommel. Zaaknummer: 021494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13</meta:user-defined>
    <meta:user-defined meta:name="OVERHEIDop.GmbID/DC.identifier">gmb-2018-2313</meta:user-defined>
    <meta:user-defined meta:name="OVERHEID.TaxonomieBeleidsagenda/OVERHEID.category">Ruimte en infrastructuur | Organisatie en beleid</meta:user-defined>
    <meta:user-defined meta:name="OVERHEIDop.referentienummer">021494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M 23</meta:user-defined>
    <meta:user-defined meta:name="OVERHEIDop.woonplaats">Zaltbomm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610 423732</meta:user-defined>
    <meta:user-defined meta:name="OVERHEIDop.versieInformatie"/>
  </office:meta>
</office:document-meta>
</file>